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voor het jaar 2013</text:h>
      <text:h text:style-name="ifm_p_font.bold_size.9.06pt_mt.18.8mm_indent.-58.5mm_ifm" text:outline-level="1">Nr. 50<text:tab/>GEWIJZIGD AMENDEMENT VAN DE LEDEN TEN BROEKE EN BONIS TER VERVANGING VAN DAT GEDRUKT ONDER NR. 49</text:h>
      <text:p text:style-name="ifm_p_ifm">Ontvangen 19 december 2012
      </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
               In  <text:span text:style-name="ifm_span_font.bold_ifm">artikel 2 Grotere veiligheid en stabiliteit, effectieve humanitaire hulpverlening en goed bestuur</text:span> worden het verplichtingenbedrag en het uitgavenbedrag  <text:span text:style-name="ifm_span_font.bold_ifm">verlaagd</text:span> met € 3 000 (x € 1 000).</text:p>
      <text:p text:style-name="ifm_p_mt.3.76mm_indent.no_ifm">II</text:p>
      <text:p text:style-name="ifm_p_mt.3.76mm_indent.0.13in_ifm">
               In  <text:span text:style-name="ifm_span_font.bold_ifm">artikel 2 Grotere veiligheid en stabiliteit, effectieve humanitaire hulpverlening en goed bestuur</text:span> worden het verplichtingenbedrag en het uitgavenbedrag  <text:span text:style-name="ifm_span_font.bold_ifm">verhoogd</text:span> met € 3 000 (x € 1 000).</text:p>
      <text:h text:style-name="ifm_p_font.bold_mt.5.08mm_page.keep-with-next_ifm" text:outline-level="2">Toelichting</text:h>
      <text:p text:style-name="ifm_p_mt.4.23mm_indent.0.13in_ifm">Dit amendement beoogt om een bedrag van € 3 miljoen euro toe te kennen aan het MATRA-programma. Het MATRA-programma heeft in het verleden bijgedragen aan de stabiliteit, mensenrechten en democratie in landen als Wit-Rusland, Moldavië en Kroatië. Het MATRA-programma gaat uit van de capaciteitsversterking in de betreffende landen door het versterken van het maatschappelijk middenveld, politieke partijen en niet gouvernementele organisaties.</text:p>
      <text:p text:style-name="ifm_p_indent.0.13in_ifm">In 2012 heeft in Georgië de eerste democratische machtsoverdracht sinds de val van de Sovjetunie plaatsgevonden. Nederland is in dat land al jaren actief met MATRA. Deze inspanningen in Georgië, en andere landen in voormalig communistische landen, dienen te worden voortgezet om de prille democratieën te ondersteunen en de band met Nederland te versterken.</text:p>
      <text:p text:style-name="ifm_p_indent.0.13in_ifm">Dit amendement heeft als doel een bedrag van 3 miljoen euro te reserveren voor het oostelijk partnerschapsprogramma, dat anders per 2013 zou worden geschrapt. Een deel van dit geld kan via het Matra Programma Politieke Partijen worden besteed.</text:p>
      <text:p text:style-name="ifm_p_indent.0.13in_ifm">Dekking voor dit amendement wordt gevonden op operationele doelstelling 2.5, door het niet juridisch verplichtte deel budgetneutraal te herprioriteren voor het MATRA-programma, en nog meer specifiek, het Oostelijk Partnerschapsprogramma.</text:p>
      <text:p text:style-name="ifm_p_mt.5.08mm_ifm"><text:line-break/>Ten Broeke<text:line-break/><text:line-break/>Bo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50<text:tab/><text:page-number text:select-page="current"/></text:p>
      </style:footer>
    </style:master-page>
    <style:master-page xmlns:sdu-fn="http://schema.sdu.nl/2011/07/functions" style:name="Landscape" style:page-layout-name="landscape-margin-text">
      <style:footer>
        <text:p text:style-name="footer">Tweede Kamer, vergaderjaar 2012-2013, 33 400 V,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uitenlandse Zaken (V) en van de begrotingsstaat van Buitenlandse Handel en Ontwikkelingssamenwerking (XVII) voor het jaar 2013; Amendement; Gewijzigd amendement van de leden Ten Broeke en Bonis ter vervanging van nr. 49 over het toekennen van een bedrag aan het MATRA-programma.</dc:title>
    <meta:user-defined meta:name="OVERHEIDop.ParlID/DC.identifier">kst-33400-V-50</meta:user-defined>
    <meta:user-defined meta:name="OVERHEIDop.ondernummer">50</meta:user-defined>
    <meta:user-defined meta:name="DCTERMS.W3CDTF/DCTERMS.available">2012-12-20</meta:user-defined>
    <meta:user-defined meta:name="OVERHEIDop.KamerstukTypen/DC.type">Amendement</meta:user-defined>
    <meta:user-defined meta:name="OVERHEIDop.dossiernummer">33400-V</meta:user-defined>
    <meta:user-defined meta:name="OVERHEIDop.documenttitel">Gewijzigd amendement van de leden Ten Broeke en Bonis ter vervanging van nr. 49 over het toekennen van een bedrag aan het MATRA-programma.</meta:user-defined>
    <meta:user-defined meta:name="OVERHEIDop.Parlementair/DC.type">Kamerstuk</meta:user-defined>
    <meta:user-defined meta:name="OVERHEIDop.indiener">D.E. Bonis</meta:user-defined>
    <meta:user-defined meta:name="OVERHEIDop.indiener">J.H. ten Broeke</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Amendement; Gewijzigd amendement van de leden Ten Broeke en Bonis ter vervanging van nr. 49 over het toekennen van een bedrag aan het MATRA-programma.</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