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49<text:tab/>AMENDEMENT VAN DE LEDEN TEN BROEKE EN BONIS</text:h>
      <text:p text:style-name="ifm_p_ifm">Ontvangen 19 dec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
               In  <text:span text:style-name="ifm_span_font.bold_ifm">artikel 2 Grotere veiligheid en stabiliteit, effectieve humanitaire hulpverlening en goed bestuur</text:span> worden het verplichtingenbedrag en het uitgavenbedrag  <text:span text:style-name="ifm_span_font.bold_ifm">verhoogd</text:span> met € 3 000 (x € 1 000).</text:p>
      <text:p text:style-name="ifm_p_mt.3.76mm_indent.no_ifm">II</text:p>
      <text:p text:style-name="ifm_p_mt.3.76mm_indent.0.13in_ifm">In <text:span text:style-name="ifm_span_font.bold_ifm">artikel 4 Meer welvaart, eerlijkere verdeling en minder armoede</text:span> worden het verplichtingenbedrag en het uitgavenbedrag <text:span text:style-name="ifm_span_font.bold_ifm">verlaagd</text:span> met € 3 000 (x € 1 000).</text:p>
      <text:h text:style-name="ifm_p_font.bold_mt.5.08mm_page.keep-with-next_ifm" text:outline-level="2">Toelichting</text:h>
      <text:p text:style-name="ifm_p_mt.4.23mm_indent.0.13in_ifm">Dit amendement beoogt om een bedrag van € 3 miljoen euro toe te kennen aan het MATRA-programma. Het MATRA-programma heeft in het verleden bijgedragen aan de stabiliteit, mensenrechten en democratie in landen als Wit-Rusland, Moldavië en Kroatië. Het MATRA-programma gaat uit van de capaciteitsversterking in de betreffende landen door het versterken van het maatschappelijk middenveld, politieke partijen en niet gouvernementele organisaties.</text:p>
      <text:p text:style-name="ifm_p_indent.0.13in_ifm">In 2012 heeft in Georgië de eerste democratische machtsoverdracht sinds de val van de Sovjetunie plaatsgevonden. Nederland is in dat land al jaren actief met MATRA. Deze inspanningen in Georgië, en andere landen in voormalig communistische landen, dienen te worden voortgezet om de prille democratieën te ondersteunen en de band met Nederland te versterken.</text:p>
      <text:p text:style-name="ifm_p_indent.0.13in_ifm">Dit amendement heeft als doel een bedrag van 3 miljoen euro te reserveren voor het oostelijk partnerschapsprogramma, dat anders per 2013 zou worden geschrapt. Een deel van dit geld kan via het Matra Programma Politieke Partijen worden besteed.</text:p>
      <text:p text:style-name="ifm_p_indent.0.13in_ifm">Dekking voor dit amendement wordt gevonden op operationele doelstelling 4.2, daar waar de ontwikkelingssamenwerking aan Mali is opgeschort.</text:p>
      <text:p text:style-name="ifm_p_mt.5.08mm_ifm"><text:line-break/>Ten Broeke<text:line-break/><text:line-break/>B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49<text:tab/><text:page-number text:select-page="current"/></text:p>
      </style:footer>
    </style:master-page>
    <style:master-page xmlns:sdu-fn="http://schema.sdu.nl/2011/07/functions" style:name="Landscape" style:page-layout-name="landscape-margin-text">
      <style:footer>
        <text:p text:style-name="footer">Tweede Kamer, vergaderjaar 2012-2013, 33 400 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Amendement; Amendement van de leden Ten Broeke en Bonis over toekennen van een bedrag aan het MATRA-programma.</dc:title>
    <meta:user-defined meta:name="OVERHEIDop.ParlID/DC.identifier">kst-33400-V-49</meta:user-defined>
    <meta:user-defined meta:name="OVERHEIDop.ondernummer">49</meta:user-defined>
    <meta:user-defined meta:name="DCTERMS.W3CDTF/DCTERMS.available">2012-12-19</meta:user-defined>
    <meta:user-defined meta:name="OVERHEIDop.KamerstukTypen/DC.type">Amendement</meta:user-defined>
    <meta:user-defined meta:name="OVERHEIDop.dossiernummer">33400-V</meta:user-defined>
    <meta:user-defined meta:name="OVERHEIDop.documenttitel">Amendement van de leden Ten Broeke en Bonis over toekennen van een bedrag aan het MATRA-programma.</meta:user-defined>
    <meta:user-defined meta:name="OVERHEIDop.Parlementair/DC.type">Kamerstuk</meta:user-defined>
    <meta:user-defined meta:name="OVERHEIDop.indiener">D.E. Bonis</meta:user-defined>
    <meta:user-defined meta:name="OVERHEIDop.indiener">J.H. ten Broeke</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Amendement; Amendement van de leden Ten Broeke en Bonis over toekennen van een bedrag aan het MATRA-programma.</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