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48
      <text:tab/>BRIEF VAN DE MINISTER VAN BUITENLANDSE ZAKEN</text:h>
      <text:p text:style-name="ifm_p_mt.3.76mm_ifm">Aan de Voorzitter van de Tweede Kamer der Staten-Generaal</text:p>
      <text:p text:style-name="ifm_p_mt.3.76mm_ifm">Den Haag, 11 december 2012</text:p>
      <text:p text:style-name="ifm_p_mt.3.76mm_ifm">Graag bied ik u hierbij de reactie aan op het verzoek van de vaste commissie voor Buitenlandse Zaken van 16 november 2012 met kenmerk 2012Z18843/2012D42780 inzake het onderzoek naar de moord op de heer Willem Geertman op 3 juli 2012.</text:p>
      <text:p text:style-name="ifm_p_mt.3.76mm_ifm">De Nederlandse ambassade in Manilla is op 3 juli 2012 op de hoogte gesteld van de moord op de heer Geertman. Ook op het ministerie van Buitenlandse Zaken is de zaak van de heer Geertman bekend. De moord op de heer Geertman heeft alle aandacht van het ministerie en de ambassade. Het ministerie heeft inmiddels gesproken met de contactpersoon van de familie van de heer Geertman in Nederland en de ambassade houdt nauw contact met de familie en de weduwe in de Filippijnen. Regelmatig wordt er door de ambassade bij de Filippijnse autoriteiten aandacht gevraagd voor de voortgang van het onderzoek naar de toedracht van de moord. Ook de Commission on Human Rights of the Philippines is op de hoogte van de moord en volgt deze zaak nauwgezet. Het onderzoek is nog gaande en zodra er meer informatie is over de toedracht van de moord en de dader(s) bekend is/zijn, zullen de familie en de weduwe worden geïnformeer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48<text:tab/><text:page-number text:select-page="current"/></text:p>
      </style:footer>
    </style:master-page>
    <style:master-page xmlns:sdu-fn="http://schema.sdu.nl/2011/07/functions" style:name="Landscape" style:page-layout-name="landscape-margin-text">
      <style:footer>
        <text:p text:style-name="footer">Tweede Kamer, vergaderjaar 2012-2013, 33 400 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Brief regering; Reactie op verzoek commissie inzake het onderzoek naar de moord op de heer Willem Geertman op 3 juli 2012.</dc:title>
    <meta:user-defined meta:name="OVERHEIDop.ParlID/DC.identifier">kst-33400-V-48</meta:user-defined>
    <meta:user-defined meta:name="OVERHEIDop.ondernummer">48</meta:user-defined>
    <meta:user-defined meta:name="DCTERMS.W3CDTF/DCTERMS.available">2012-12-19</meta:user-defined>
    <meta:user-defined meta:name="OVERHEIDop.KamerstukTypen/DC.type">Brief</meta:user-defined>
    <meta:user-defined meta:name="OVERHEIDop.dossiernummer">33400-V</meta:user-defined>
    <meta:user-defined meta:name="OVERHEIDop.documenttitel">Reactie op verzoek commissie inzake het onderzoek naar de moord op de heer Willem Geertman op 3 juli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Brief regering; Reactie op verzoek commissie inzake het onderzoek naar de moord op de heer Willem Geertman op 3 juli 2012.</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