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46
      <text:tab/>MOTIE VAN HET LID VAN OJI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het VN Ruggie-raamwerk en OESO-richtlijnen staten verplichten om op naleving van mensenrechten toe te zien;</text:p>
      <text:p text:style-name="ifm_p_mt.3.76mm_ifm">overwegende dat van bedrijven die profiteren van economische diplomatieke dienstverlening of andere overheidssteun, wordt verlangd dat zij conform het VN Ruggie-raamwerk en OESO-richtlijnen een «human rights due diligence»-proces uitvoeren;</text:p>
      <text:p text:style-name="ifm_p_mt.3.76mm_ifm">verzoekt de regering, er toezicht op te houden dat bedrijven die profiteren van economische diplomatieke dienstverlening of andere overheidssteun, een «human rights due diligence»-proces uitvoeren en de OESO-richtlijnen nalev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Ojik over een Human Rights due dilligence-proces</dc:title>
    <meta:user-defined meta:name="OVERHEIDop.ParlID/DC.identifier">kst-33400-V-46</meta:user-defined>
    <meta:user-defined meta:name="OVERHEIDop.ondernummer">46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an Ojik over een Human Rights due dilligence-proces</meta:user-defined>
    <meta:user-defined meta:name="OVERHEIDop.Parlementair/DC.type">Kamerstuk</meta:user-defined>
    <meta:user-defined meta:name="OVERHEIDop.indiener">A. van Ojik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Ojik over een Human Rights due dilligence-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