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40
      <text:tab/>MOTIE VAN DE LEDEN VOORDEWIND EN VAN OJIK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gebonden hulp maar beperkt ten goede komt aan ontwikkelingslanden;</text:p>
      <text:p text:style-name="ifm_p_mt.3.76mm_ifm">verzoekt de regering, geen gebonden hulp te geven,</text:p>
      <text:p text:style-name="ifm_p_mt.3.76mm_ifm">en gaat over tot de orde van de dag.</text:p>
      <text:p text:style-name="ifm_p_mt.3.76mm_ifm">Voordewind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oordewind en Van Ojik over gebonden hulp</dc:title>
    <meta:user-defined meta:name="OVERHEIDop.ParlID/DC.identifier">kst-33400-V-40</meta:user-defined>
    <meta:user-defined meta:name="OVERHEIDop.ondernummer">40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Voordewind en Van Ojik over gebonden hulp</meta:user-defined>
    <meta:user-defined meta:name="OVERHEIDop.Parlementair/DC.type">Kamerstuk</meta:user-defined>
    <meta:user-defined meta:name="OVERHEIDop.indiener">A. van Ojik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oordewind en Van Ojik over gebonden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