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4
      <text:tab/>BRIEF VAN DE STAATSSECRETARIS VAN BUITENLANDSE ZAKEN</text:h>
      <text:p text:style-name="ifm_p_mt.3.76mm_ifm">Aan de Voorzitter van de Tweede Kamer der Staten-Generaal</text:p>
      <text:p text:style-name="ifm_p_ifm">Den Haag, 21 september 2012</text:p>
      <text:p text:style-name="ifm_p_mt.3.76mm_ifm">Met mijn brief (TK 33000-V, nr. 150) van 6 juni 2012 heb ik u in een vroegtijdig stadium geïnformeerd over onregelmatigheden die zijn geconstateerd tijdens de eindejaarscontrole van de boekhouding van SNV-landenkantoor in Laos.</text:p>
      <text:p text:style-name="ifm_p_mt.3.76mm_ifm">In opdracht van SNV heeft een internationaal opererend accountantsbureau een forensisch onderzoek naar de gehele administratie van het kantoor Laos uitgevoerd en is de fraude vastgesteld op Eur 318 000,- uitgevoerd door één medewerker gedurende een aantal achtereenvolgende jaren. Betreffende medewerker heeft de fraude bekend. Door het externe accountantsbureau is geconcludeerd dat er geen enkele aanwijzing is dat er andere medewerkers betrokken zijn geweest bij de fraude.</text:p>
      <text:p text:style-name="ifm_p_mt.3.76mm_ifm">Na het aan het licht komen van de fraude heeft SNV de volgende maatregelen genomen:</text:p>
      <text:p text:style-name="ifm_p_indent.-5mm_mleft.5mm_ifm">–<text:tab/>De betrokken medewerker is op non-actief gesteld en daarna ontslagen. Bovendien heeft SNV bij de autoriteiten in Laos aangifte gedaan van malversatie en alles in het werk gesteld om het bedrag op de medewerker te verhalen.</text:p>
      <text:p text:style-name="ifm_p_indent.-5mm_mleft.5mm_ifm">–<text:tab/>SNV heeft opdracht gegeven tot een grondig meerjarig forensisch onderzoek naar de gehele administratie van het kantoor in Laos.</text:p>
      <text:p text:style-name="ifm_p_indent.-5mm_mleft.5mm_ifm">–<text:tab/>SNV versterkt momenteel haar AO/IC, in aanvulling op het pakket van maatregelen dat in en eerder stadium is ingevoerd op instigatie van BZ ter verbetering van de verantwoordingspraktijk.</text:p>
      <text:p text:style-name="ifm_p_mt.3.76mm_ifm">Overigens heeft de fraude in Laos geen gevolgen gehad voor de getrouwheid van de jaarrekening van SNV.</text:p>
      <text:p text:style-name="ifm_p_mt.3.76mm_ifm">Begin september ben ik door SNV geïnformeerd dat SNV er in is geslaagd om het bedrag gemoeid met de fraude volledig terug te ontvangen van betroffen medewerker. Derhalve zijn er geen aanpassingen van de aan SNV toegekende subsidie nodig.</text:p>
      <text:p text:style-name="ifm_p_mt.5.08mm_ifm">De staatssecretaris van Buitenlandse Zaken,<text:line-break/>H. P. M.<text:s/>Knapen</text:p>
      <text:p text:style-name="ifm_p_mt.3.76mm_page.break-before_ifm">Ben 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4<text:tab/><text:page-number text:select-page="current"/></text:p>
      </style:footer>
    </style:master-page>
    <style:master-page xmlns:sdu-fn="http://schema.sdu.nl/2011/07/functions" style:name="Landscape" style:page-layout-name="landscape-margin-text">
      <style:footer>
        <text:p text:style-name="footer">Tweede Kamer, vergaderjaar 2012-2013, 33 4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uitenlandse Zaken (V) voor het jaar 2013; Brief regering; Afwikkeling financieel misbruik SNV-kantoor Laos</dc:title>
    <meta:user-defined meta:name="OVERHEIDop.ParlID/DC.identifier">kst-33400-V-4</meta:user-defined>
    <meta:user-defined meta:name="OVERHEIDop.ondernummer">4</meta:user-defined>
    <meta:user-defined meta:name="DCTERMS.W3CDTF/DCTERMS.available">2012-09-26</meta:user-defined>
    <meta:user-defined meta:name="OVERHEIDop.KamerstukTypen/DC.type">Brief</meta:user-defined>
    <meta:user-defined meta:name="OVERHEIDop.dossiernummer">33400-V</meta:user-defined>
    <meta:user-defined meta:name="OVERHEIDop.documenttitel">Afwikkeling financieel misbruik SNV-kantoor Laos</meta:user-defined>
    <meta:user-defined meta:name="OVERHEIDop.Parlementair/DC.type">Kamerstuk</meta:user-defined>
    <meta:user-defined meta:name="OVERHEIDop.indiener">H.P.M. Knapen</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Afwikkeling financieel misbruik SNV-kantoor Laos</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