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36
      <text:tab/>MOTIE VAN HET LID SJOERDSMA </text:h>
      <text:p text:style-name="ifm_p_ifm">Voorgesteld tijdens het Wetgevingsoverleg van 17 december 2012</text:p>
      <text:p text:style-name="ifm_p_mt.3.76mm_ifm">De Kamer,</text:p>
      <text:p text:style-name="ifm_p_mt.3.76mm_ifm">gehoord de beraadslaging,</text:p>
      <text:p text:style-name="ifm_p_mt.3.76mm_ifm">constaterende dat het wenselijk is dat ontwikkelingsrelevant onderzoek een zo breed mogelijke verspreiding geniet;</text:p>
      <text:p text:style-name="ifm_p_mt.3.76mm_ifm">verzoekt de regering, al het door de Nederlandse overheid gefinancierde ontwikkelingsrelevante onderzoek digitaal en vrijelijk ter beschikking te stellen en te bevorderen dat door de Nederlandse overheid gefinancierde organisaties dit eveneens do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36<text:tab/><text:page-number text:select-page="current"/></text:p>
      </style:footer>
    </style:master-page>
    <style:master-page xmlns:sdu-fn="http://schema.sdu.nl/2011/07/functions" style:name="Landscape" style:page-layout-name="landscape-margin-text">
      <style:footer>
        <text:p text:style-name="footer">Tweede Kamer, vergaderjaar 2012-2013, 33 4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Sjoerdsma over ontwikkelingsrelevant onderzoek</dc:title>
    <meta:user-defined meta:name="OVERHEIDop.ParlID/DC.identifier">kst-33400-V-36</meta:user-defined>
    <meta:user-defined meta:name="OVERHEIDop.ondernummer">36</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Sjoerdsma over ontwikkelingsrelevant onderzoek</meta:user-defined>
    <meta:user-defined meta:name="OVERHEIDop.Parlementair/DC.type">Kamerstuk</meta:user-defined>
    <meta:user-defined meta:name="OVERHEIDop.indiener">S.W. Sjoerdsma</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Sjoerdsma over ontwikkelingsrelevant onderzoek</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