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31
      <text:tab/>MOTIE VAN HET LID JASPER VAN DIJK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overwegende dat jaarlijks ongeveer 700.000 mensen overlijden door malaria;</text:p>
      <text:p text:style-name="ifm_p_mt.3.76mm_ifm">constaterende dat er tekenen zijn van verminderde aandacht op Europees beleidsniveau voor malariaonderzoek en -bestrijding;</text:p>
      <text:p text:style-name="ifm_p_mt.3.76mm_ifm">overwegende dat Nederland beschikt over veel kennis en expertise op het gebied van malariaonderzoek en -bestrijding;</text:p>
      <text:p text:style-name="ifm_p_mt.3.76mm_ifm">verzoekt de regering, het nationaal malariabeleid te herijken teneinde mondiaal een effectievere Nederlandse bijdrage te kunnen leveren aan malariaonderzoek en -bestrijd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Jasper van Dijk over malariaonderzoek en -bestrijding</dc:title>
    <meta:user-defined meta:name="OVERHEIDop.ParlID/DC.identifier">kst-33400-V-31</meta:user-defined>
    <meta:user-defined meta:name="OVERHEIDop.ondernummer">31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Jasper van Dijk over malariaonderzoek en -bestrijd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Jasper van Dijk over malariaonderzoek en -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