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0
      <text:tab/>MOTIE VAN HET LID JASPER VAN DIJ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overwegende dat het kabinet vanuit het budget voor Ontwikkelingssamenwerking 250 miljoen euro wil vrijmaken voor militaire missies;</text:p>
      <text:p text:style-name="ifm_p_mt.3.76mm_ifm">van mening dat het vermengen van humanitaire hulp met militaire missies de hulpverlening buitengewoon kan bemoeilijken doordat de hulpverlening deel wordt van de humanitaire strategie;</text:p>
      <text:p text:style-name="ifm_p_mt.3.76mm_ifm">verzoekt de regering, af te zien van het plan om 250 miljoen vanuit Ontwikkelingssamenwerking vrij te maken voor internationale miss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Jasper van Dijk over 250 miljoen voor internationale missies</dc:title>
    <meta:user-defined meta:name="OVERHEIDop.ParlID/DC.identifier">kst-33400-V-30</meta:user-defined>
    <meta:user-defined meta:name="OVERHEIDop.ondernummer">30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Jasper van Dijk over 250 miljoen voor internationale missies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Jasper van Dijk over 250 miljoen voor internationale 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