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4<text:tab/>AMENDEMENT VAN HET LID MAIJ C.S.</text:h>
      <text:p text:style-name="ifm_p_ifm">Ontvangen 17 dec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Meer welvaart, eerlijkere verdeling en minder armoede</text:span> worden het verplichtingenbedrag en het uitgavenbedrag <text:span text:style-name="ifm_span_font.bold_ifm">verlaagd</text:span> met € 2 000 (x € 1 000).</text:p>
      <text:p text:style-name="ifm_p_mt.3.76mm_indent.no_ifm">II</text:p>
      <text:p text:style-name="ifm_p_mt.3.76mm_indent.0.13in_ifm">In <text:span text:style-name="ifm_span_font.bold_ifm">artikel 5 Toegenomen menselijke ontplooiing en sociale ontwikkeling</text:span> worden het verplichtingenbedrag en het uitgavenbedrag <text:span text:style-name="ifm_span_font.bold_ifm">verhoogd</text:span> met € 2 000 (x € 1 000).</text:p>
      <text:h text:style-name="ifm_p_font.bold_mt.5.08mm_page.keep-with-next_ifm" text:outline-level="2">Toelichting</text:h>
      <text:p text:style-name="ifm_p_mt.4.23mm_indent.0.13in_ifm">Dit amendement beoogt, binnen artikel 5.3 de beschikbare middelen voor UN-Women eenmalig in 2013 te verhogen met € 2 miljoen.</text:p>
      <text:p text:style-name="ifm_p_indent.0.13in_ifm">UN Women, de UN Entity for Gender Equality and the Empowerment of Women, brengt de initiatieven van de VN op het gebied van vrouwenrechten, gelijkheid en empowerment samen. UN Women heeft als doel (1) de ontwikkeling van mondiaal beleid, standaarden en normen op het gebeid van vrouwenrechten en -gelijkheid te stimuleren, (2) om VN-lidstaten desgevraagd te helpen waar mogelijk met het implementeren van dit beleid en standaarden, en (3) om binnen de VN er voor te zorgen dat toezeggingen op het gebied van vrouwenrechten en -gelijkheid worden nageleefd. Dit is hard nodig, omdat ondanks wereldwijde afspraken omtrent de rechten, kansen, en veiligheid van vrouwen en meisjes er op dit vlak nog maar beperkte vooruitgang geboekt is. Gender ongelijkheid is nog steeds aan de orde van de dag. Zo is de Arabische lente voor meisjes en vrouwen vooralsnog vooral een herfst gebleken. Ook op internationaal niveau vreest men achteruitgang op het gebied van afspraken over de rechten, kansen, en veiligheid van vrouwen en meisjes dan vooruitgang. Een verhoogde inzet is dan ook noodzakelijk om gelijkheid van mannen en vrouwen in ontwikkelingslanden te bevorderen.</text:p>
      <text:p text:style-name="ifm_p_indent.0.13in_ifm">Dekking wordt geboden via een verlaging van artikel 4.2 Effectief armoede beleid van ontwikkelingslanden. Dit vindt plaats uit de 15 miljoen begrotingssteun die voor Mali bestemd was en niet zal worden uitgekeerd.</text:p>
      <text:p text:style-name="ifm_p_mt.5.08mm_ifm"><text:line-break/>Maij<text:line-break/><text:line-break/>De Caluwé<text:line-break/><text:line-break/>Agnes<text:s/>Mulder<text:line-break/><text:line-break/>Van Ojik<text:line-break/><text:line-break/>Sjoerdsma<text:line-break/><text:line-break/>Thieme<text:line-break/><text:line-break/>Voordewind<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4<text:tab/><text:page-number text:select-page="current"/></text:p>
      </style:footer>
    </style:master-page>
    <style:master-page xmlns:sdu-fn="http://schema.sdu.nl/2011/07/functions" style:name="Landscape" style:page-layout-name="landscape-margin-text">
      <style:footer>
        <text:p text:style-name="footer">Tweede Kamer, vergaderjaar 2012-2013, 33 400 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Buitenlandse Zaken (V) voor het jaar 2013; Amendement; Amendement van het lid Maij c.s. over het in 2013 eenmalig verhogen van de beschikbare middelen voor UN-Women met € 2 miljoen</dc:title>
    <meta:user-defined meta:name="OVERHEIDop.ParlID/DC.identifier">kst-33400-V-24</meta:user-defined>
    <meta:user-defined meta:name="OVERHEIDop.ondernummer">24</meta:user-defined>
    <meta:user-defined meta:name="DCTERMS.W3CDTF/DCTERMS.available">2012-12-19</meta:user-defined>
    <meta:user-defined meta:name="OVERHEIDop.KamerstukTypen/DC.type">Amendement</meta:user-defined>
    <meta:user-defined meta:name="OVERHEIDop.dossiernummer">33400-V</meta:user-defined>
    <meta:user-defined meta:name="OVERHEIDop.documenttitel">Amendement van het lid Maij c.s. over het in 2013 eenmalig verhogen van de beschikbare middelen voor UN-Women met € 2 miljoen</meta:user-defined>
    <meta:user-defined meta:name="OVERHEIDop.Parlementair/DC.type">Kamerstuk</meta:user-defined>
    <meta:user-defined meta:name="OVERHEIDop.indiener">I.S.H. de Caluwé</meta:user-defined>
    <meta:user-defined meta:name="OVERHEIDop.indiener">A.H. (Agnes) Mulder</meta:user-defined>
    <meta:user-defined meta:name="OVERHEIDop.indiener">A. van Ojik</meta:user-defined>
    <meta:user-defined meta:name="OVERHEIDop.indiener">S.W. Sjoerdsma</meta:user-defined>
    <meta:user-defined meta:name="OVERHEIDop.indiener">M.L. Thieme</meta:user-defined>
    <meta:user-defined meta:name="OVERHEIDop.indiener">J.S. Voordewind</meta:user-defined>
    <meta:user-defined meta:name="OVERHEIDop.indiener">H.C.M. Krol</meta:user-defined>
    <meta:user-defined meta:name="OVERHEIDop.indiener">M.E. Maij</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Amendement; Amendement van het lid Maij c.s. over het in 2013 eenmalig verhogen van de beschikbare middelen voor UN-Women met € 2 miljoen</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