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22
      <text:tab/>AMENDEMENT VAN HET LID JASPER VAN DIJK</text:h>
      <text:p text:style-name="ifm_p_ifm">Ontvangen 17 december 2012
      </text:p>
      <text:p text:style-name="ifm_p_mt.3.76mm_indent.0.13in_ifm">De ondergetekende stelt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2 Grotere veiligheid en stabiliteit, effectieve humanitaire hulpverlening en goed bestuur</text:span> worden het verplichtingenbedrag en het uitgavenbedrag <text:span text:style-name="ifm_span_font.bold_ifm">verlaagd</text:span> met  € 3 179 (x € 1 000).</text:p>
      <text:h text:style-name="ifm_p_mt.5.08mm_ifm" text:outline-level="2">II</text:h>
      <text:p text:style-name="ifm_p_mt.3.76mm_indent.0.13in_ifm">In <text:span text:style-name="ifm_span_font.bold_ifm">artikel 2 Grotere veiligheid en stabiliteit, effectieve humanitaire hulpverlening en goed bestuur</text:span> worden het verplichtingenbedrag en het uitgavenbedrag <text:span text:style-name="ifm_span_font.bold_ifm">verhoogd</text:span> met  € 3 179 (x € 1 000).</text:p>
      <text:h text:style-name="ifm_p_font.bold_mt.5.08mm_page.keep-with-next_ifm" text:outline-level="2">Toelichting</text:h>
      <text:p text:style-name="ifm_p_mt.4.23mm_indent.0.13in_ifm">Dit amendement beoogt binnen artikel 2.6 € 3,179 miljoen toe te kennen aan UNHCR. De UNHCR speelt een onmisbare rol bij de opvang van vluchtelingen en ontheemden in de regio. Deze opvang vindt voor het overgrote deel plaats in de meest arme regio’s. Een organisatie als de UNHCR faciliteert dat de opvang in die arme regio’s mogelijk is en blijft. In haar regeerakkoord bevestigt het kabinet dat de Nederlandse bijdrage aan de opvang van vluchtelingen in de regio wordt verhoogd. Dit amendement draagt hieraan bij. De dekking voor dit amendement wordt gezocht in beleidsartikel 2.5. Dit betreft de uitgaven voor goed bestuur in Indonesië. Indonesië beschikt over voldoende eigen middelen om tot goed bestuur te komen. Dat blijkt uit de relatief snelle ontwikkeling van het land. Maar bijvoorbeeld ook uit het lidmaatschap van de G20. Het beslag op schaarse ODA-middelen ligt daarom minder voor de hand.</text:p>
      <text:p text:style-name="ifm_p_mt.5.08mm_ifm"><text:line-break/>Jasper<text:s/>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22<text:tab/><text:page-number text:select-page="current"/></text:p>
      </style:footer>
    </style:master-page>
    <style:master-page xmlns:sdu-fn="http://schema.sdu.nl/2011/07/functions" style:name="Landscape" style:page-layout-name="landscape-margin-text">
      <style:footer>
        <text:p text:style-name="footer">Tweede Kamer, vergaderjaar 2012-2013, 33 400 V,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Buitenlandse Zaken (V) voor het jaar 2013; Amendement; Amendement van het lid Jasper van Dijk over het toekennen van een bedrag van € 3,179 miljoen aan het UNHCR</dc:title>
    <meta:user-defined meta:name="OVERHEIDop.ParlID/DC.identifier">kst-33400-V-22</meta:user-defined>
    <meta:user-defined meta:name="OVERHEIDop.ondernummer">22</meta:user-defined>
    <meta:user-defined meta:name="DCTERMS.W3CDTF/DCTERMS.available">2012-12-18</meta:user-defined>
    <meta:user-defined meta:name="OVERHEIDop.KamerstukTypen/DC.type">Amendement</meta:user-defined>
    <meta:user-defined meta:name="OVERHEIDop.dossiernummer">33400-V</meta:user-defined>
    <meta:user-defined meta:name="OVERHEIDop.documenttitel">Amendement van het lid Jasper van Dijk over het toekennen van een bedrag van € 3,179 miljoen aan het UNHCR</meta:user-defined>
    <meta:user-defined meta:name="OVERHEIDop.Parlementair/DC.type">Kamerstuk</meta:user-defined>
    <meta:user-defined meta:name="OVERHEIDop.indiener">J.J. (Jasper) van Dijk</meta:user-defined>
    <meta:user-defined meta:name="OVERHEIDop.vergaderjaar">2012-2013</meta:user-defined>
    <meta:user-defined meta:name="OVERHEIDop.dossiertitel">Vaststelling van de begrotingsstaten van het Ministerie van Buitenlandse Zaken (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3; Amendement; Amendement van het lid Jasper van Dijk over het toekennen van een bedrag van € 3,179 miljoen aan het UNHCR</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