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61
      <text:tab/>NADER GEWIJZIGDE MOTIE VAN DE LEDEN THIEME EN VERHOEVEN TER VERVANGING VAN DIE GEDRUKT ONDER NR. 159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overwegende dat de Nederlandse regering via Atradius exportkredietverzekeringen verstrekt aan veelal risicovolle projecten van bedrijven in ontwikkelingslanden met potentieel grote invloed op milieu en mensenrechten;</text:p>
      <text:p text:style-name="ifm_p_mt.3.76mm_ifm">overwegende dat het niet duidelijk is of human rights due diligence zoals omschreven in de OESO-richtlijnen voor multinationale ondernemingen onderdeel van de sociale beoordeling is;</text:p>
      <text:p text:style-name="ifm_p_mt.3.76mm_ifm">constaterende dat Atradius in de beoordeling van een aanvraag een afweging maakt van de positieve, neutrale en negatieve sociale en milieuimplicaties en goedkeuring geeft als deze per saldo acceptabel zijn;</text:p>
      <text:p text:style-name="ifm_p_mt.3.76mm_ifm">overwegende dat bij potentieel negatieve gevolgen geen sprake lijkt te zijn van het stellen van voorwaarden en het monitoren van een afgesproken plan van aanpak om negatieve gevolgen te voorkomen;</text:p>
      <text:p text:style-name="ifm_p_mt.3.76mm_ifm">verzoekt de regering om, de uitvoering van human rights due diligence expliciet op te nemen in de aanvraagprocedure van exportkredietverzekeringen;</text:p>
      <text:p text:style-name="ifm_p_mt.3.76mm_ifm">verzoekt de regering tevens om, ervoor te zorgen dat Atradius voorwaarden verbindt aan projecten met potentieel negatieve effecten voor duurzaamheid, mensenrechten en dierenwelzijn,</text:p>
      <text:p text:style-name="ifm_p_mt.3.76mm_ifm">en gaat over tot de orde van de dag.</text:p>
      <text:p text:style-name="ifm_p_mt.3.76mm_ifm">Thieme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00 V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00 V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en van de begrotingsstaat van Buitenlandse Handel en Ontwikkelingssamenwerking (XVII) voor het jaar 2013; Gewijzigde motie (nader); Nader gewijzigde motie van de leden Thieme en Verhoeven (t.v.v. 33400-V, nr.159) over human rights due diligence</dc:title>
    <meta:user-defined meta:name="OVERHEIDop.ParlID/DC.identifier">kst-33400-V-161</meta:user-defined>
    <meta:user-defined meta:name="OVERHEIDop.ondernummer">161</meta:user-defined>
    <meta:user-defined meta:name="DCTERMS.W3CDTF/DCTERMS.available">2014-11-26</meta:user-defined>
    <meta:user-defined meta:name="OVERHEIDop.KamerstukTypen/DC.type">Motie</meta:user-defined>
    <meta:user-defined meta:name="OVERHEIDop.dossiernummer">33400-V</meta:user-defined>
    <meta:user-defined meta:name="OVERHEIDop.documenttitel">Nader gewijzigde motie van de leden Thieme en Verhoeven (t.v.v. 33400-V, nr.159) over human rights due diligence</meta:user-defined>
    <meta:user-defined meta:name="OVERHEIDop.Parlementair/DC.type">Kamerstuk</meta:user-defined>
    <meta:user-defined meta:name="OVERHEIDop.indiener">K. Verhoeven</meta:user-defined>
    <meta:user-defined meta:name="OVERHEIDop.indiener">M.L. Thieme</meta:user-defined>
    <meta:user-defined meta:name="OVERHEIDop.vergaderjaar">2014-2015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Gewijzigde motie (nader); Nader gewijzigde motie van de leden Thieme en Verhoeven (t.v.v. 33400-V, nr.159) over human rights due diligen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