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60
      <text:tab/>GEWIJZIGDE MOTIE VAN HET LID THIEME TER VERVANGING VAN DIE GEDRUKT ONDER NR. 43 </text:h>
      <text:p text:style-name="ifm_p_ifm">Voorgesteld 25 november 2014</text:p>
      <text:p text:style-name="ifm_p_mt.3.76mm_ifm">De Kamer,</text:p>
      <text:p text:style-name="ifm_p_mt.3.76mm_ifm">gehoord de beraadslaging,</text:p>
      <text:p text:style-name="ifm_p_mt.3.76mm_ifm">constaterende dat uit de evaluatie van het Initiatief Duurzame Handel (IDH) door de Inspectie Ontwikkelingssamenwerking en Beleidsevaluatie (IOB) blijkt dat de resultaten met betrekking tot het verduurzamen van internationale handelsketens tegenvallen;</text:p>
      <text:p text:style-name="ifm_p_mt.3.76mm_ifm">constaterende dat de IOB aanbeveelt om de lat van standaarden voor duurzaamheid te verhogen;</text:p>
      <text:p text:style-name="ifm_p_mt.3.76mm_ifm">overwegende dat op dit moment een subsidieaanvraag van IDH voor financiering in de jaren 2016–2020 in behandeling is;</text:p>
      <text:p text:style-name="ifm_p_mt.3.76mm_ifm">verzoekt de regering, de aanbevelingen van het IOB over te nemen en aan een eventuele hernieuwde subsidieronde voor IDH hogere duurzaamheidsstandaarden te verbind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00 V, nr. 160<text:tab/><text:page-number text:select-page="current"/></text:p>
      </style:footer>
    </style:master-page>
    <style:master-page xmlns:sdu-fn="http://schema.sdu.nl/2011/07/functions" style:name="Landscape" style:page-layout-name="landscape-margin-text">
      <style:footer>
        <text:p text:style-name="footer">Tweede Kamer, vergaderjaar 2014-2015, 33 400 V,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en van de begrotingsstaat van Buitenlandse Handel en Ontwikkelingssamenwerking (XVII) voor het jaar 2013; Gewijzigde motie (nader); Gewijzigde motie van het lid Thieme (t.v.v. 33400-V, nr.43) over hogere duurzaamheidsstandaarden</dc:title>
    <meta:user-defined meta:name="OVERHEIDop.ParlID/DC.identifier">kst-33400-V-160</meta:user-defined>
    <meta:user-defined meta:name="OVERHEIDop.ondernummer">160</meta:user-defined>
    <meta:user-defined meta:name="DCTERMS.W3CDTF/DCTERMS.available">2014-11-26</meta:user-defined>
    <meta:user-defined meta:name="OVERHEIDop.KamerstukTypen/DC.type">Motie</meta:user-defined>
    <meta:user-defined meta:name="OVERHEIDop.dossiernummer">33400-V</meta:user-defined>
    <meta:user-defined meta:name="OVERHEIDop.documenttitel">Gewijzigde motie van het lid Thieme (t.v.v. 33400-V, nr.43) over hogere duurzaamheidsstandaarden</meta:user-defined>
    <meta:user-defined meta:name="OVERHEIDop.Parlementair/DC.type">Kamerstuk</meta:user-defined>
    <meta:user-defined meta:name="OVERHEIDop.indiener">M.L. Thieme</meta:user-defined>
    <meta:user-defined meta:name="OVERHEIDop.vergaderjaar">2014-2015</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Gewijzigde motie (nader); Gewijzigde motie van het lid Thieme (t.v.v. 33400-V, nr.43) over hogere duurzaamheidsstandaard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