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59<text:tab/>GEWIJZIGDE MOTIE VAN HET LID THIEME C.S. TER VERVANGING VAN DIE GEDRUKT ONDER NR. 119</text:h>
      <text:p text:style-name="ifm_p_ifm">Voorgesteld 2 april 2013</text:p>
      <text:p text:style-name="ifm_p_mt.3.76mm_ifm">De Kamer,</text:p>
      <text:p text:style-name="ifm_p_mt.3.76mm_ifm">gehoord de beraadslaging,</text:p>
      <text:p text:style-name="ifm_p_mt.3.76mm_ifm">overwegende dat de Nederlandse regering via Atradius exportkredietverzekeringen verstrekt aan veelal risicovolle projecten van bedrijven in ontwikkelingslanden met potentieel grote invloed op milieu en mensenrechten;</text:p>
      <text:p text:style-name="ifm_p_mt.3.76mm_ifm">overwegende dat het niet duidelijk is of human rights due diligence zoals omschreven in de OESO-richtlijnen voor multinationale ondernemingen onderdeel van de sociale beoordeling is;</text:p>
      <text:p text:style-name="ifm_p_mt.3.76mm_ifm">constaterende dat Atradius in de beoordeling van een aanvraag een afweging maakt van de positieve, neutrale en negatieve sociale en milieu-implicaties en goedkeuring geeft als deze per saldo acceptabel zijn;</text:p>
      <text:p text:style-name="ifm_p_mt.3.76mm_ifm">overwegende dat bij potentieel negatieve gevolgen geen sprake lijkt te zijn van het stellen van voorwaarden en het monitoren van een afgesproken plan van aanpak om negatieve gevolgen te voorkomen;</text:p>
      <text:p text:style-name="ifm_p_mt.3.76mm_ifm">verzoekt de regering om, de uitvoering van human rights due diligence expliciet op te nemen in de aanvraagprocedure van exportkredietverzekeringen en tijdens de uitvoering van goedgekeurde projecten;</text:p>
      <text:p text:style-name="ifm_p_mt.3.76mm_ifm">verzoekt de regering tevens om, ervoor te zorgen dat Atradius voorwaarden verbindt aan projecten met potentieel negatieve effecten voor duurzaamheid, mensenrechten en dierenwelzijn, toeziet op naleving van deze voorwaarden en hier openbaar over rapporteert;</text:p>
      <text:p text:style-name="ifm_p_mt.3.76mm_ifm">en gaat over tot de orde van de dag.</text:p>
      <text:p text:style-name="ifm_p_mt.3.76mm_ifm">Thieme</text:p>
      <text:p text:style-name="ifm_p_ifm">Verhoeven</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59<text:tab/><text:page-number text:select-page="current"/></text:p>
      </style:footer>
    </style:master-page>
    <style:master-page xmlns:sdu-fn="http://schema.sdu.nl/2011/07/functions" style:name="Landscape" style:page-layout-name="landscape-margin-text">
      <style:footer>
        <text:p text:style-name="footer">Tweede Kamer, vergaderjaar 2012-2013, 33 400 V,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Gewijzigde motie (nader); Gewijzigde motie van het lid Thieme c.s. (t.v.v. 33400-V, nr. 119) over human rights due diligence</dc:title>
    <meta:user-defined meta:name="OVERHEIDop.ParlID/DC.identifier">kst-33400-V-159</meta:user-defined>
    <meta:user-defined meta:name="OVERHEIDop.ondernummer">159</meta:user-defined>
    <meta:user-defined meta:name="DCTERMS.W3CDTF/DCTERMS.available">2013-10-31</meta:user-defined>
    <meta:user-defined meta:name="OVERHEIDop.KamerstukTypen/DC.type">Motie</meta:user-defined>
    <meta:user-defined meta:name="OVERHEIDop.dossiernummer">33400-V</meta:user-defined>
    <meta:user-defined meta:name="OVERHEIDop.documenttitel">Gewijzigde motie van het lid Thieme c.s. (t.v.v. 33400-V, nr. 119) over human rights due diligence</meta:user-defined>
    <meta:user-defined meta:name="OVERHEIDop.Parlementair/DC.type">Kamerstuk</meta:user-defined>
    <meta:user-defined meta:name="OVERHEIDop.indiener">K. Verhoeven</meta:user-defined>
    <meta:user-defined meta:name="OVERHEIDop.indiener">J.C. (Jan) Vos</meta:user-defined>
    <meta:user-defined meta:name="OVERHEIDop.indiener">M.L. Thieme</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Gewijzigde motie (nader); Gewijzigde motie van het lid Thieme c.s. (t.v.v. 33400-V, nr. 119) over human rights due diligence</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