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1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158
      <text:tab/>BRIEF VAN DE MINISTER VAN BUITENLANDSE ZAKEN</text:h>
      <text:p text:style-name="ifm_p_mt.3.76mm_ifm">Aan de Voorzitter van de Tweede Kamer der Staten-Generaal</text:p>
      <text:p text:style-name="ifm_p_mt.3.76mm_ifm">Den Haag, 20 augustus 2013</text:p>
      <text:p text:style-name="ifm_p_mt.3.76mm_ifm">Hierbij zend ik u een afschrift van de aanvullende informatie die naar aanleiding van een eerdere tussenrapportage is opgesteld op verzoek van het VN-Mensenrechtencomité, het orgaan dat toezicht houdt op de naleving van het Internationaal Verdrag inzake Burgerrechten en Politieke Rechten<text:note text:id="ID-247194-d37e8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ze aanvullende informatie werd heden aangeboden aan het kantoor van de Hoge Commissaris voor de Rechten van de Mens van de Verenigde Naties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en van de begrotingsstaat van Buitenlandse Handel en Ontwikkelingssamenwerking (XVII) voor het jaar 2013; Brief regering; Nazending tussentijdse rapportage aan het VN-mensenrechtencomité</dc:title>
    <meta:user-defined meta:name="OVERHEIDop.ParlID/DC.identifier">kst-33400-V-158</meta:user-defined>
    <meta:user-defined meta:name="OVERHEIDop.ondernummer">158</meta:user-defined>
    <meta:user-defined meta:name="DCTERMS.W3CDTF/DCTERMS.available">2013-09-03</meta:user-defined>
    <meta:user-defined meta:name="OVERHEIDop.KamerstukTypen/DC.type">Brief</meta:user-defined>
    <meta:user-defined meta:name="OVERHEIDop.dossiernummer">33400-V</meta:user-defined>
    <meta:user-defined meta:name="OVERHEIDop.documenttitel">Nazending tussentijdse rapportage aan het VN-mensenrechtencomité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Brief regering; Nazending tussentijdse rapportage aan het VN-mensenrechtencomité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8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