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1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150
      <text:tab/>BRIEF VAN DE MINISTER VAN BUITENLANDSE ZAKEN</text:h>
      <text:p text:style-name="ifm_p_mt.3.76mm_ifm">Aan de Voorzitter van de Tweede Kamer der Staten-Generaal</text:p>
      <text:p text:style-name="ifm_p_mt.3.76mm_ifm">Den Haag, 17 juli 2013</text:p>
      <text:p text:style-name="ifm_p_mt.3.76mm_ifm">Onder verwijzing naar het verzoek van de algemene commissie voor Buitenlandse Handel en OS van 1 juli 2013 inzake de Ministeriële Bijeenkomst van de OESO, zeg ik u als coördinerend minister voor de OESO toe dat u voorafgaand aan de OESO ministeriële vergadering over agenda en inzet van Nederland geïnformeerd zult worden door de bewindspersoon die de betreffende OESO ministeriële vergadering bijwoont.</text:p>
      <text:p text:style-name="ifm_p_mt.3.76mm_ifm">Aangezien het werkterrein van de OESO breed is, ligt deelname niet vast en bepaalt de agenda van de vergadering welke Nederlandse bewindspersoon zal deelnemen. In geval de OESO-vergadering niet op ministerieel niveau wordt bijgewoond zal ik u informeren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en van de begrotingsstaat van Buitenlandse Handel en Ontwikkelingssamenwerking (XVII) voor het jaar 2013; Brief regering; Reactie op verzoek van de commissie voor Buitenlandse Handel en Ontwikkelingssamenwerking over de agenda en inzet van Nederland tijdens de Ministeriële Bijeenkomst van de OESO</dc:title>
    <meta:user-defined meta:name="OVERHEIDop.ParlID/DC.identifier">kst-33400-V-150</meta:user-defined>
    <meta:user-defined meta:name="OVERHEIDop.ondernummer">150</meta:user-defined>
    <meta:user-defined meta:name="DCTERMS.W3CDTF/DCTERMS.available">2013-07-25</meta:user-defined>
    <meta:user-defined meta:name="OVERHEIDop.KamerstukTypen/DC.type">Brief</meta:user-defined>
    <meta:user-defined meta:name="OVERHEIDop.dossiernummer">33400-V</meta:user-defined>
    <meta:user-defined meta:name="OVERHEIDop.documenttitel">Reactie op verzoek van de commissie voor Buitenlandse Handel en Ontwikkelingssamenwerking over de agenda en inzet van Nederland tijdens de Ministeriële Bijeenkomst van de OESO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Brief regering; Reactie op verzoek van de commissie voor Buitenlandse Handel en Ontwikkelingssamenwerking over de agenda en inzet van Nederland tijdens de Ministeriële Bijeenkomst van de OES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