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147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4 juli 2013</text:p>
      <text:p text:style-name="ifm_p_mt.3.76mm_ifm">Referte uw brief van 27 juni 2013 (uw kenmerk 013Z12129/2013D27812) wil ik uw Kamer graag informeren dat de brief over het Budget Internationale Veiligheid u zo spoedig mogelijk, en in ieder geval voor het einde van het zomerreces, zal toegaan.</text:p>
      <text:p text:style-name="ifm_p_mt.5.08mm_ifm">Mede namens de minister van Buitenlandse Zaken en de minister van Defensie,</text:p>
      <text:p text:style-name="ifm_p_mt.3.76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en van de begrotingsstaat van Buitenlandse Handel en Ontwikkelingssamenwerking (XVII) voor het jaar 2013; Brief regering; Uitstelbrief over het Budget Internationale Veiligheid</dc:title>
    <meta:user-defined meta:name="OVERHEIDop.ParlID/DC.identifier">kst-33400-V-147</meta:user-defined>
    <meta:user-defined meta:name="OVERHEIDop.ondernummer">147</meta:user-defined>
    <meta:user-defined meta:name="DCTERMS.W3CDTF/DCTERMS.available">2013-07-18</meta:user-defined>
    <meta:user-defined meta:name="OVERHEIDop.KamerstukTypen/DC.type">Brief</meta:user-defined>
    <meta:user-defined meta:name="OVERHEIDop.dossiernummer">33400-V</meta:user-defined>
    <meta:user-defined meta:name="OVERHEIDop.documenttitel">Uitstelbrief over het Budget Internationale Veiligheid</meta:user-defined>
    <meta:user-defined meta:name="OVERHEIDop.Parlementair/DC.type">Kamerstuk</meta:user-defined>
    <meta:user-defined meta:name="OVERHEIDop.indiener">E.M.J. Ploumen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Brief regering; Uitstelbrief over het Budget International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