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voor het jaar 2013</text:h>
      <text:h text:style-name="ifm_p_font.bold_size.9.06pt_mt.18.8mm_indent.-58.5mm_ifm" text:outline-level="1">Nr. 14<text:tab/>BRIEF VAN DE MINISTER VOOR BUITENLANDSE HANDEL EN ONTWIKKELINGSSAMENWERKING</text:h>
      <text:p text:style-name="ifm_p_mt.3.76mm_ifm">Aan de Voorzitter van de Tweede Kamer der Staten-Generaal</text:p>
      <text:p text:style-name="ifm_p_mt.3.76mm_ifm">Den Haag, 5 december 2012</text:p>
      <text:p text:style-name="ifm_p_mt.3.76mm_ifm">In mijn brief van 7 april (Kamerstuk 32 500 V, nr. 167) informeerde mijn voorganger u over het veranderd transparantiebeleid bij de <text:span text:style-name="ifm_span_font.italic_ifm">Global Alliance for Vaccines and Immunisation</text:span> (GAVI). Bij dit nieuwe beleid worden niet meer alleen bevestigde gevallen van misbruik van GAVI fondsen op GAVI’s website gepubliceerd, maar ook vermoede gevallen.</text:p>
      <text:p text:style-name="ifm_p_mt.3.76mm_ifm">Conform de afspraak om uw Kamer in een vroeg stadium op de hoogte te stellen over misbruik, informeer ik u middels deze brief over sterke aanwijzingen voor misbruik van GAVI fondsen in Sierra Leone.</text:p>
      <text:p text:style-name="ifm_p_mt.3.76mm_ifm">Het <text:span text:style-name="ifm_span_font.italic_ifm">Transparency and Accountability Team</text:span> van GAVI heeft recent een financieel management onderzoek uitgevoerd van het <text:span text:style-name="ifm_span_font.italic_ifm">cash-based</text:span> programma in Sierra Leone. Hierbij is het vermoeden van misbruik gerezen van een voorlopig bedrag van US$ 1.1 miljoen (van het totaal overgemaakte bedrag van US$ 1.7 miljoen). GAVI heeft verdere betalingen opgeschort en is in dialoog met de regering van Sierra Leone over deze voorlopige bevindingen. Er is een diepgaand onderzoek gestart, waarvan ik u de resultaten zal mededelen, zodra deze bekend zijn. GAVI zal intussen de toevoer van vaccins aan Sierra Leone voortzetten, zodat kinderen zonder onderbreking verder gevaccineerd kunnen worden.</text:p>
      <text:p text:style-name="ifm_p_mt.3.76mm_ifm">Vanwege het strikte transparantiebeleid, de hoge efficiëntie en goede resultaten wordt GAVI als een betrouwbare partner van Nederland beschouwd.</text:p>
      <text:p text:style-name="ifm_p_ifm">Ondanks het strikt controle- en verantwoordingsbeleid dat GAVI hanteert en de rigoureuze opvolging van fondsen, is misbruik door derden nooit geheel uit te sluiten. Bij eerdere gevallen van misbruik heeft GAVI fondsen teruggevorderd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Buitenlandse Zaken (V) voor het jaar 2013; Brief regering; Melding van vermoeden van misbruik GAVI Fondsen in Sierra Leone</dc:title>
    <meta:user-defined meta:name="OVERHEIDop.ParlID/DC.identifier">kst-33400-V-14</meta:user-defined>
    <meta:user-defined meta:name="OVERHEIDop.ondernummer">14</meta:user-defined>
    <meta:user-defined meta:name="DCTERMS.W3CDTF/DCTERMS.available">2012-12-07</meta:user-defined>
    <meta:user-defined meta:name="OVERHEIDop.KamerstukTypen/DC.type">Brief</meta:user-defined>
    <meta:user-defined meta:name="OVERHEIDop.dossiernummer">33400-V</meta:user-defined>
    <meta:user-defined meta:name="OVERHEIDop.documenttitel">Melding van vermoeden van misbruik GAVI Fondsen in Sierra Leone</meta:user-defined>
    <meta:user-defined meta:name="OVERHEIDop.Parlementair/DC.type">Kamerstuk</meta:user-defined>
    <meta:user-defined meta:name="OVERHEIDop.indiener">E.M.J. Ploumen</meta:user-defined>
    <meta:user-defined meta:name="OVERHEIDop.vergaderjaar">2012-2013</meta:user-defined>
    <meta:user-defined meta:name="OVERHEIDop.dossiertitel">Vaststelling van de begrotingsstaten van het Ministerie van Buitenlandse Zaken (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3; Brief regering; Melding van vermoeden van misbruik GAVI Fondsen in Sierra Leo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