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13<text:tab/>BRIEF VAN DE MINISTER VAN BUITENLANDSE ZAKEN</text:h>
      <text:p text:style-name="ifm_p_mt.3.76mm_ifm">Aan de Voorzitter van de Tweede Kamer der Staten-Generaal</text:p>
      <text:p text:style-name="ifm_p_mt.3.76mm_ifm">Den Haag, 30 november 2012</text:p>
      <text:p text:style-name="ifm_p_mt.3.76mm_ifm">Hierbij bied ik u het AIV-advies «Nederland en het Europees Parlement: Investeren in nieuwe verhoudingen» aan<text:note text:id="ID-196895-d35e67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. Dit advies is eveneens aan de voorzitter van de Eerste Kamer der Staten-Generaal verzond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Buitenlandse Zaken (V) voor het jaar 2013; Brief regering; AIV-advies Nederland en het Europees Parlement</dc:title>
    <meta:user-defined meta:name="OVERHEIDop.ParlID/DC.identifier">kst-33400-V-13</meta:user-defined>
    <meta:user-defined meta:name="OVERHEIDop.ondernummer">13</meta:user-defined>
    <meta:user-defined meta:name="DCTERMS.W3CDTF/DCTERMS.available">2012-12-05</meta:user-defined>
    <meta:user-defined meta:name="OVERHEIDop.KamerstukTypen/DC.type">Brief</meta:user-defined>
    <meta:user-defined meta:name="OVERHEIDop.dossiernummer">33400-V</meta:user-defined>
    <meta:user-defined meta:name="OVERHEIDop.documenttitel">AIV-advies Nederland en het Europees Parlement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aststelling van de begrotingsstaten van het Ministerie van Buitenlandse Zaken (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3; Brief regering; AIV-advies Nederland en het Europees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