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1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14
      <text:tab/>BRIEF VAN DE MINISTER VAN BUITENLANDSE ZAKEN</text:h>
      <text:p text:style-name="ifm_p_mt.3.76mm_ifm">Aan de Voorzitter van de Tweede Kamer der Staten-Generaal</text:p>
      <text:p text:style-name="ifm_p_mt.3.76mm_ifm">Den Haag, 14 februari 2013</text:p>
      <text:p text:style-name="ifm_p_mt.3.76mm_ifm">Conform mijn toezegging aan uw Kamer tijdens het mondelinge vragenuur op 12 februari jl. (Handelingen II, 2012/2013, nr. 51, mondelinge vragen van het lid Omtzigt aan de minister van Buitenlandse Zaken over het bericht «Noord-Korea voert nucleaire test uit) informeer ik u hierbij over de Nederlandse handelsbetrekkingen met Noord-Korea.</text:p>
      <text:p text:style-name="ifm_p_mt.3.76mm_ifm">Het volume van de bilaterale handelsbetrekkingen is voor zover bekend zeer beperkt. De meest recente informatie die beschikbaar is over handel met Noord-Korea bij het CBS betreft 2011. De uitvoerwaarden laten een dalende lijn zien.</text:p>
      <text:p text:style-name="ifm_p_mt.3.76mm_ifm">In 2011 exporteerde Nederland voor ca. € 1,4 miljoen naar Noord-Korea. Belangrijkste exportproducten zijn cacao, levende bomen, planten, bollen, wortels, snijbloemen, farmaceutische producten, textiel, zink, speelgoed, spellen en sportartikelen. In 2011 werd voor ca. € 70 miljoen vanuit Noord-Korea geïmporteerd. Belangrijkste importproducten zijn minerale oliën, distillatie producten, zout, zwavel, aarde, steen, gips, kalk, cement, kleding en accessoires, vlechtwerk en manden, zink en zinkhoudende producten. De informatie op de website van BZ betreft de situatie voorafgaand hieraan.</text:p>
      <text:p text:style-name="ifm_p_mt.3.76mm_ifm">Handel met Noord-Korea is toegestaan, uitgezonderd de goederen die onder de sancties vallen, die in VN-Veiligheidsraadresoluties en EU-verordeningen zijn opgenomen. Aard van deze sancties zijn een wapenembargo, handelsrestricties voor bepaalde goederen, bevriezing van tegoeden van bepaalde personen en entiteiten, visumban voor een aantal personen en kennisembargo v.w.b. nucleaire en rakettechnologie. Ook zijn met betrekking tot deze goederen financiële transacties verboden en bestaat er een algemeen verbod op het verstrekken van exportkredietverzekeringen voor Noord-Korea. Nederland implementeert deze sanctieregimes nauwgezet en ziet streng toe op de naleving ervan. Export van Nederlandse bedrijven naar Noord-Korea wordt streng gecontroleerd door de handhavende diensten, zoals Belastingdienst, Douane, Openbaar Ministerie en FIOD.</text:p>
      <text:p text:style-name="ifm_p_mt.3.76mm_ifm">Zakendoen met Noord-Korea wordt gezien de omstandigheden niet gestimuleerd, maar op grond van de Nederlandse wetgeving zijn er voor handelsactiviteiten in Noord-Korea die niet expliciet onder de genoemde sancties vallen, behalve het verbod op exportkredietverzekeringen, geen afdwingbare belemmeringen. Het Nederlandse bedrijfsleven is naar verluidt beducht om zaken te doen met Noord-Korea gezien de moeilijke omstandigheden en ondernemersrisico’s.</text:p>
      <text:p text:style-name="ifm_p_mt.3.76mm_ifm">De VN-Veiligheidsraad heeft de onlangs uitgevoerde nucleaire test in krachtige bewoordingen veroordeeld en begon consultaties over aanvullende sancties. Ook de Europese Unie zal naar verwachting snel besluiten over aanvullende sancties. Nederland zal zich inzetten voor het verder aanscherpen van sancties.</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14<text:tab/><text:page-number text:select-page="current"/></text:p>
      </style:footer>
    </style:master-page>
    <style:master-page xmlns:sdu-fn="http://schema.sdu.nl/2011/07/functions" style:name="Landscape" style:page-layout-name="landscape-margin-text">
      <style:footer>
        <text:p text:style-name="footer">Tweede Kamer, vergaderjaar 2012-2013, 33 400 V,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Buitenlandse Zaken (V) en van de begrotingsstaat van Buitenlandse Handel en Ontwikkelingssamenwerking (XVII) voor het jaar 2013; Brief regering; Toezegging m.b.t. informatie over handelsbetrekkingen met Noord-Korea</dc:title>
    <meta:user-defined meta:name="OVERHEIDop.ParlID/DC.identifier">kst-33400-V-114</meta:user-defined>
    <meta:user-defined meta:name="OVERHEIDop.ondernummer">114</meta:user-defined>
    <meta:user-defined meta:name="DCTERMS.W3CDTF/DCTERMS.available">2013-02-28</meta:user-defined>
    <meta:user-defined meta:name="OVERHEIDop.KamerstukTypen/DC.type">Brief</meta:user-defined>
    <meta:user-defined meta:name="OVERHEIDop.dossiernummer">33400-V</meta:user-defined>
    <meta:user-defined meta:name="OVERHEIDop.documenttitel">Toezegging m.b.t. informatie over handelsbetrekkingen met Noord-Korea</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Toezegging m.b.t. informatie over handelsbetrekkingen met Noord-Korea</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