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03
      <text:tab/>GEWIJZIGDE MOTIE VAN HET LID VAN OJIK TER VERVANGING VAN DIE GEDRUKT ONDER NR. 78 </text:h>
      <text:p text:style-name="ifm_p_ifm">Voorgesteld 20 december 2012</text:p>
      <text:p text:style-name="ifm_p_mt.3.76mm_ifm">De Kamer,</text:p>
      <text:p text:style-name="ifm_p_mt.3.76mm_ifm">gehoord de beraadslaging,</text:p>
      <text:p text:style-name="ifm_p_mt.3.76mm_ifm">constaterende dat een oplossing van het conflict in Syrië door middel van een politiek proces tot stand moet komen;</text:p>
      <text:p text:style-name="ifm_p_mt.3.76mm_ifm">constaterende dat Nederland steun blijft geven aan inspanningen die een einde moeten maken aan het geweld en moeten leiden tot een vreedzame transitie naar een pluriform, inclusief en democratisch nieuw Syrië waar minderheden worden gerespecteerd;</text:p>
      <text:p text:style-name="ifm_p_mt.3.76mm_ifm">constaterende dat Nederland de ambassade in Damascus heeft gesloten maar inmiddels de Syrische Oppositie Coalitie heeft erkend;</text:p>
      <text:p text:style-name="ifm_p_mt.3.76mm_ifm">verzoekt de regering, te streven naar uitbreiding van de diplomatieke inzet aangaande Syrië, bijvoorbeeld door middel van het benoemen van een reizende ambassadeur,</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03<text:tab/><text:page-number text:select-page="current"/></text:p>
      </style:footer>
    </style:master-page>
    <style:master-page xmlns:sdu-fn="http://schema.sdu.nl/2011/07/functions" style:name="Landscape" style:page-layout-name="landscape-margin-text">
      <style:footer>
        <text:p text:style-name="footer">Tweede Kamer, vergaderjaar 2012-2013, 33 400 V,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Gewijzigde motie (nader); Gewijzigde motie van het lid Van Ojik (t.v.v. 33400-V, nr.78) over uitbreiding van de diplomatieke inzet aangaande Syrië</dc:title>
    <meta:user-defined meta:name="OVERHEIDop.ParlID/DC.identifier">kst-33400-V-103</meta:user-defined>
    <meta:user-defined meta:name="OVERHEIDop.ondernummer">103</meta:user-defined>
    <meta:user-defined meta:name="DCTERMS.W3CDTF/DCTERMS.available">2013-01-09</meta:user-defined>
    <meta:user-defined meta:name="OVERHEIDop.KamerstukTypen/DC.type">Motie</meta:user-defined>
    <meta:user-defined meta:name="OVERHEIDop.dossiernummer">33400-V</meta:user-defined>
    <meta:user-defined meta:name="OVERHEIDop.documenttitel">Gewijzigde motie van het lid Van Ojik (t.v.v. 33400-V, nr.78) over uitbreiding van de diplomatieke inzet aangaande Syrië</meta:user-defined>
    <meta:user-defined meta:name="OVERHEIDop.Parlementair/DC.type">Kamerstuk</meta:user-defined>
    <meta:user-defined meta:name="OVERHEIDop.indiener">A. van Ojik</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Gewijzigde motie (nader); Gewijzigde motie van het lid Van Ojik (t.v.v. 33400-V, nr.78) over uitbreiding van de diplomatieke inzet aangaande Syrië</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