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O</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tab/>Nota over de toestand van ’s Rijks financiën</text:h>
      <text:h text:style-name="ifm_p_font.bold_size.9.06pt_mt.18.8mm_indent.-58.5mm_ifm" text:outline-level="1">
         O
      <text:tab/>MOTIE VAN HET LID STRIK C.S.</text:h>
      <text:p text:style-name="ifm_p_ifm">Voorgesteld 4 december 2012
      </text:p>
      <text:p text:style-name="ifm_p_mt.3.76mm_ifm">De Kamer,</text:p>
      <text:p text:style-name="ifm_p_mt.3.76mm_ifm">gehoord de beraadslagingen,</text:p>
      <text:p text:style-name="ifm_p_mt.3.76mm_ifm">overwegende, dat de minister-president tijdens de Algemene Politieke Beschouwingen heeft aangegeven dat niet alle maatregelen uit het regeerakkoord zijn meegenomen in de koopkrachtberekeningen die door het Centraal Plan Bureau en het Nibud zijn uitgevoerd, bijvoorbeeld omdat zij niet in de systematiek passen,</text:p>
      <text:p text:style-name="ifm_p_mt.3.76mm_ifm">overwegende, dat mogelijke koopkrachteffecten een belangrijke factor zijn bij de beoordeling van wetgeving en beleid,</text:p>
      <text:p text:style-name="ifm_p_mt.3.76mm_ifm">overwegende, dat het wellicht niet opportuun is om maatregelen die slechts bepaalde groepen burgers raken – bijvoorbeeld huurders, chronisch zieken, gezinnen met kinderen, woningeigenaren, zzp'ers, bijstandsgerechtigden – door te rekenen op hun koopkrachteffecten voor de totale bevolking, maar dat het heel wel mogelijk is om aan te geven wat de koopkrachteffecten voor de betreffende groep dan wel de verschillende inkomensgroepen binnen de betreffende groep zijn,</text:p>
      <text:p text:style-name="ifm_p_mt.3.76mm_ifm">verzoekt de regering bij alle voorstellen voor wetgeving en beleidsmaatregelen die aan de Kamers worden voorgelegd en waarbij koopkrachteffecten voor specifieke groepen aan de orde zijn, aan te geven wat die verwachte koopkrachteffecten zijn voor de groepen burgers die door de maatregel worden geraakt</text:p>
      <text:p text:style-name="ifm_p_mt.3.76mm_ifm">en gaat over tot de orde van de dag.</text:p>
      <text:p text:style-name="ifm_p_mt.3.76mm_ifm">Strik</text:p>
      <text:p text:style-name="ifm_p_ifm">Kox</text:p>
      <text:p text:style-name="ifm_p_ifm">De Lange</text:p>
      <text:p text:style-name="ifm_p_ifm">Nagel</text:p>
      <text:p text:style-name="ifm_p_ifm">Kuiper</text:p>
      <text:p text:style-name="ifm_p_ifm">M. de Graa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0, O<text:tab/><text:page-number text:select-page="current"/></text:p>
      </style:footer>
    </style:master-page>
    <style:master-page xmlns:sdu-fn="http://schema.sdu.nl/2011/07/functions" style:name="Landscape" style:page-layout-name="landscape-margin-text">
      <style:footer>
        <text:p text:style-name="footer">Eerste Kamer, vergaderjaar 2012-2013, 33 400,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Nota over de toestand van ’s Rijks Financiën; Motie over de verwachte koopkrachteffecten van de voorstellen voor wetgeving en beleidsmaatregelen</dc:title>
    <meta:user-defined meta:name="OVERHEIDop.ParlID/DC.identifier">kst-33400-O</meta:user-defined>
    <meta:user-defined meta:name="OVERHEIDop.ondernummer">O</meta:user-defined>
    <meta:user-defined meta:name="DCTERMS.W3CDTF/DCTERMS.available">2012-12-06</meta:user-defined>
    <meta:user-defined meta:name="OVERHEIDop.KamerstukTypen/DC.type">Motie</meta:user-defined>
    <meta:user-defined meta:name="OVERHEIDop.dossiernummer">33400</meta:user-defined>
    <meta:user-defined meta:name="OVERHEIDop.documenttitel">Motie over de verwachte koopkrachteffecten van de voorstellen voor wetgeving en beleidsmaatregel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Motie over de verwachte koopkrachteffecten van de voorstellen voor wetgeving en beleidsmaatregelen</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12-04</meta:user-defined>
    <meta:user-defined meta:name="OVERHEIDop.dossiertitel">Nota over de toestand van ’s Rijks financiën</meta:user-defined>
    <meta:user-defined meta:name="OVERHEIDop.indiener">Strik</meta:user-defined>
    <meta:user-defined meta:name="OVERHEIDop.versieInformatie"/>
  </office:meta>
</office:document-meta>
</file>