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3
      <text:tab/> MEDEDELING</text:h>
      <text:p text:style-name="ifm_p_ifm">
         18 september 2012
      </text:p>
      <text:p text:style-name="ifm_p_mt.3.76mm_ifm">Het Deltaprogramma 2013 «Werken aan de delta; De weg naar de deltabeslissingen» , zoals genoemd in de Memorie van Toelichting (33 400 J, nr. 2, blz. 4) is ter inzage gelegd bij het Centraal Informatiepun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het Deltafonds voor het jaar 2013 ; Mededeling; Deltaprogramma 2013; Werken aan de delta; De weg naar deltabeslisingen.</dc:title>
    <meta:user-defined meta:name="OVERHEIDop.ParlID/DC.identifier">kst-33400-J-3</meta:user-defined>
    <meta:user-defined meta:name="OVERHEIDop.ondernummer">3</meta:user-defined>
    <meta:user-defined meta:name="DCTERMS.W3CDTF/DCTERMS.available">2012-10-09</meta:user-defined>
    <meta:user-defined meta:name="OVERHEIDop.KamerstukTypen/DC.type">Overig</meta:user-defined>
    <meta:user-defined meta:name="OVERHEIDop.dossiernummer">33400-J</meta:user-defined>
    <meta:user-defined meta:name="OVERHEIDop.documenttitel">Deltaprogramma 2013; Werken aan de delta; De weg naar deltabeslisingen.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ededeling; Deltaprogramma 2013; Werken aan de delta; De weg naar deltabeslising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