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13
      <text:tab/>MOTIE VAN HET LID DIK-FABER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de regering in 2013 de Kamer nader informeert over de implementatie van de Kaderrichtlijn Water;</text:p>
      <text:p text:style-name="ifm_p_mt.3.76mm_ifm">verzoekt de regering, bij de uitwerking van de implementatie van de Kaderrichtlijn Water ook met een financiële onderbouwing te 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Dik-Faber over een financiële onderbouwing van de Kaderrichtlijn Water</dc:title>
    <meta:user-defined meta:name="OVERHEIDop.ParlID/DC.identifier">kst-33400-J-13</meta:user-defined>
    <meta:user-defined meta:name="OVERHEIDop.ondernummer">13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Dik-Faber over een financiële onderbouwing van de Kaderrichtlijn Water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Dik-Faber over een financiële onderbouwing van de Kaderrichtlij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