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11
      <text:tab/>MOTIE VAN DE LEDEN  GEURTS EN JACOBI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constaterende dat in de afvalwaterketen door middel van efficiency bezuinigingen te realiseren zijn;</text:p>
      <text:p text:style-name="ifm_p_mt.3.76mm_ifm">voorts constaterende dat de samenwerking nog niet optimaal verloopt;</text:p>
      <text:p text:style-name="ifm_p_mt.3.76mm_ifm">verzoekt de regering, te onderzoeken wat de efficiencyvoordelen zijn om drinkwater, riolering en waterzuivering in een waterketenbedrijf onder te brengen,</text:p>
      <text:p text:style-name="ifm_p_mt.3.76mm_ifm">en gaat over tot de orde van de dag.</text:p>
      <text:p text:style-name="ifm_p_mt.3.76mm_ifm">Geurts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de leden Geurts en Jacobi over efficiencyvoordelen van een waterketenbedrijf</dc:title>
    <meta:user-defined meta:name="OVERHEIDop.ParlID/DC.identifier">kst-33400-J-11</meta:user-defined>
    <meta:user-defined meta:name="OVERHEIDop.ondernummer">11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de leden Geurts en Jacobi over efficiencyvoordelen van een waterketenbedrijf</meta:user-defined>
    <meta:user-defined meta:name="OVERHEIDop.Parlementair/DC.type">Kamerstuk</meta:user-defined>
    <meta:user-defined meta:name="OVERHEIDop.indiener">L. Jacobi</meta:user-defined>
    <meta:user-defined meta:name="OVERHEIDop.indiener">J.L. Geurts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de leden Geurts en Jacobi over efficiencyvoordelen van een waterketen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