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5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400-IX-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
         F<text:tab/>VERSLAG VAN EEN SCHRIFTELIJK OVERLEG</text:h>
      <text:p text:style-name="ifm_p_ifm">Vastgesteld 3 april 2013</text:p>
      <text:p text:style-name="ifm_p_mt.3.76mm_ifm">De Voorzitter van de Eerste Kamer der Staten-Generaal heeft op 21 februari 2013 een brief gestuurd aan de minister van Financiën inzake de halfjaarlijkse stand van zaken van toezeggingen die aan de Kamer zijn gedaan.</text:p>
      <text:p text:style-name="ifm_p_mt.3.76mm_ifm">De minister van Financiën heeft op 28 maart 2013 gereageerd.</text:p>
      <text:p text:style-name="ifm_p_mt.3.76mm_ifm">De vaste commissie voor Financiën<text:note text:id="ID-217308-d37e76"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brengt bijgaand verslag uit van het gevoerde schriftelijk overleg.</text:p>
      <text:p text:style-name="ifm_p_mt.5.08mm_ifm">De griffier van de vaste commissie voor Financiën,<text:line-break/>K. van<text:s/>Dooren</text:p>
      <text:h text:style-name="ifm_p_font.bold_mt.5.08mm_page.break-before_ifm" text:outline-level="2">BRIEF AAN DE MINISTER VAN FINANCIËN</text:h>
      <text:p text:style-name="ifm_p_mt.4.23mm_ifm">Den Haag, 21 februar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3 is verstreken. Daarbij treft u tevens, ter informatie, een overzicht aan van alle openstaande of deels voldane toezeggingen, zoals gebruikelijk is bij het aantreden van een nieuw kabinet. Beide lijsten zijn terug te vinden via de volgende links:</text:p>
      <text:p text:style-name="ifm_p_ifm">Rappel<text:note text:id="ID-217308-d37e119" text:note-class="footnote"><text:note-citation text:label="2 ">2</text:note-citation><text:note-body><text:p text:style-name="ifm_p_font.normal_size.6.93pt_mt..5mm_indent.-0.1161in_mleft.0.1161in_ifm">http://www.eerstekamer.nl/rappel?rappel=vj7adu5558lu&amp;ministerie=vghyngkof7kh</text:p></text:note-body></text:note></text:p>
      <text:p text:style-name="ifm_p_ifm">Totaaloverzicht<text:note text:id="ID-217308-d37e131" text:note-class="footnote"><text:note-citation text:label="3 ">3</text:note-citation><text:note-body><text:p text:style-name="ifm_p_font.normal_size.6.93pt_mt..5mm_indent.-0.1161in_mleft.0.1161in_ifm">http://www.eerstekamer.nl/rappel?rappel=vj7amynzemp0&amp;ministerie=vghyngkof7kh</text:p></text:note-body></text:note></text:p>
      <text:p text:style-name="ifm_p_mt.3.76mm_ifm">Teneinde een geactualiseerd overzicht aan de verantwoordelijke commissie(s) voor te kunnen leggen, verneemt de Kamer eventuele correcties en een prognose van de termijnen waarop de toezeggingen zullen worden nagekomen, graag voor vrijdag 29 maart 2013. Het betreft daarbij voornamelijk de toezeggingen waarvan de deadline reeds is vestreken.</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J. de<text:s/>Graaf</text:p>
      <text:h text:style-name="ifm_p_font.bold_mt.5.08mm_page.break-before_ifm" text:outline-level="2">BRIEF VAN DE MINISTER VAN FINANCIËN</text:h>
      <text:p text:style-name="ifm_p_mt.4.23mm_ifm">Aan de Voorzitter van de Eerste Kamer der Staten-Generaal</text:p>
      <text:p text:style-name="ifm_p_mt.3.76mm_ifm">Den Haag, 28 maart 2013</text:p>
      <text:p text:style-name="ifm_p_mt.3.76mm_ifm">In uw brief van 21 februari 2013 heeft u mij verzocht om, bij het halfjaarlijks overzicht van openstaande en deels voldane toezeggingen eventuele correcties en een prognose van de termijnen waarop de toezeggingen zullen worden nagekomen, te geven.</text:p>
      <text:p text:style-name="ifm_p_mt.3.76mm_ifm">In het bijgevoegde overzicht treft u per toezegging de stand van zaken en indien mogelijk een planning aan. Bij het overzicht zijn enkele bijlagen<text:note text:id="ID-217308-d37e174" text:note-class="footnote"><text:note-citation text:label="4 ">4</text:note-citation><text:note-body><text:p text:style-name="ifm_p_font.normal_size.6.93pt_mt..5mm_indent.-0.1161in_mleft.0.1161in_ifm">Ter inzage gelegd op de afdeling Inhoudelijke ondersteuning onder griffie nr. 152175.05.</text:p></text:note-body></text:note> gevoegd.</text:p>
      <text:p text:style-name="ifm_p_mt.5.08mm_ifm">De minister van Financiën,<text:line-break/>J.R.V.A.<text:s/>Dijsselbloem</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toezeggingen Eerste Kamer door Financiën (bijlage bij brief BJZ/2013/94U)</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 (nr. Kamerstuk)</text:span></text:p>
            </table:table-cell>
            <table:table-cell table:style-name="table.cell.border-top.border-bottom.padding-top.bottom.pleft.pright">
              <text:p text:style-name="text.cell.6.5.left"><text:span text:style-name="ifm_span_font.semi-bold_ifm">Verkorte inhoud</text:span></text:p>
            </table:table-cell>
            <table:table-cell table:style-name="table.cell.border-top.border-bottom.padding-top.bottom.pleft.pright">
              <text:p text:style-name="text.cell.6.5.left"><text:span text:style-name="ifm_span_font.semi-bold_ifm">Stand van zaken / planning</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T00415</text:p>
          </table:table-cell>
          <table:table-cell table:style-name="table.cell.padding-top.top.pleft.pright">
            <text:p text:style-name="text.cell.6.5.left">Beslag op kredietruimte (30 322)</text:p>
          </table:table-cell>
          <table:table-cell table:style-name="table.cell.padding-top.top.pleft.pright">
            <text:p text:style-name="text.cell.6.5.left">De staatssecretaris zegt toe om het beslag op kredietruimte te gaan monitoren en de Kamer hierover verslag uit te brengen.</text:p>
          </table:table-cell>
          <table:table-cell table:style-name="table.cell.padding-top.top.pleft.pright">
            <text:p text:style-name="text.cell.6.5.left">Afgerond in de verzameltoezeggingenbrief van 20 maart 2013 (Kamerstukken I 2012/13, 33 402,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T00429</text:p>
          </table:table-cell>
          <table:table-cell table:style-name="table.cell.top.pleft.pright">
            <text:p text:style-name="text.cell.6.5.left">Evaluatie doelmatigheidsbepaling (31 205/31 206)</text:p>
          </table:table-cell>
          <table:table-cell table:style-name="table.cell.top.pleft.pright">
            <text:p text:style-name="text.cell.6.5.left">De staatssecretaris zegt toe dat de doelmatigheidsbepaling inzake artikel 64 van de Algemene wet inzake rijksbelastingen (AWR) na een redelijke termijn wordt geëvalueerd. De Kamer wordt hierover geïnformeerd. De commissie heeft op 18 mei 2010 de minister van Financiën verzocht in 2011 een specifiekere evaluatie van de AWR aan te bieden die tevens inzicht biedt in de financiële opbrengst van de maatregel.</text:p>
          </table:table-cell>
          <table:table-cell table:style-name="table.cell.top.pleft.pright">
            <text:p text:style-name="text.cell.6.5.left">In april 2013 zal de Kamer op de hoogte worden gesteld van de uitkomsten van de evaluatie (zie ook Kamerstukken I 2012/13, 33 402,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T01173</text:p>
          </table:table-cell>
          <table:table-cell table:style-name="table.cell.top.pleft.pright">
            <text:p text:style-name="text.cell.6.5.left">Gepercipieerde pakkans bij fiscaal adviseurs (32 128)</text:p>
          </table:table-cell>
          <table:table-cell table:style-name="table.cell.top.pleft.pright">
            <text:p text:style-name="text.cell.6.5.left">De staatssecretaris van Financiën zegt de Kamer, naar aanleiding van een vraag van het lid Biermans, toe een nadere analyse toe te passen om te achterhalen waarom de gepercipieerde pakkans bij adviseurs zo laag is.</text:p>
          </table:table-cell>
          <table:table-cell table:style-name="table.cell.top.pleft.pright">
            <text:p text:style-name="text.cell.6.5.left">Afgerond in de verzameltoezeggingenbrief van 20 maart 2013 (Kamerstukken I 2012/13, 33 402,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T01248</text:p>
          </table:table-cell>
          <table:table-cell table:style-name="table.cell.top.pleft.pright">
            <text:p text:style-name="text.cell.6.5.left">Uitvoering Code Banken (32 500)</text:p>
          </table:table-cell>
          <table:table-cell table:style-name="table.cell.top.pleft.pright">
            <text:p text:style-name="text.cell.6.5.left">De minister-president, minister van Algemene Zaken, zegt de Kamer, naar aanleiding van opmerkingen van de leden Noten en Kox, toe de uitvoering van de Code Banken scherp in de gaten te houden en maatregelen te nemen indien de resultaten niet bevallen.</text:p>
          </table:table-cell>
          <table:table-cell table:style-name="table.cell.top.pleft.pright">
            <text:p text:style-name="text.cell.6.5.left">In 2010 is door de sector de Code Banken ingevoerd. De naleving van de Code is nauwgezet gemonitord door een door de ministers van Financiën, Veiligheid en Justitie en Economische Zaken ingestelde monitoring commissie. De naleving van de code wordt door de commissie in haar laatste rapport positief beoordeeld. Waar nuttig of nodig zijn elementen uit de code inmiddels overgenomen in regelgeving. Aan de toezegging is daarmee opvolging gegev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T01261</text:p>
          </table:table-cell>
          <table:table-cell table:style-name="table.cell.top.pleft.pright">
            <text:p text:style-name="text.cell.6.5.left">Misbruik van het fiscaal systeem op de BES-eilanden te voorkomen en daarover te rapporteren (32 189/32 190/32 276)</text:p>
          </table:table-cell>
          <table:table-cell table:style-name="table.cell.top.pleft.pright">
            <text:p text:style-name="text.cell.6.5.left">De staatssecretaris van Financiën zegt de Kamer, naar aanleiding van vragen en opmerkingen van de leden Doek (CDA), Ten Hoeve (OSF), Ten Horn (SP) en Laurier (GroenLinks), toe dat de belastingdienst structureel gaat monitoren op enig misbruik van het fiscale systeem op de BES-eilanden. Verder zegt de staatssecretaris toe dat hierover in het belastingplan 2013 gerapporteerd zal worden. Daarnaast zegt de staatssecretaris toe dat reparatievoorstellen tussentijds ingediend zullen gaan worden als blijkt dat het fiscale systeem op de BES-eilanden niet werkt zoals verwacht. Deze zullen worden voorgelegd aan de Kamer.</text:p>
          </table:table-cell>
          <table:table-cell table:style-name="table.cell.top.pleft.pright">
            <text:p text:style-name="text.cell.6.5.left">Afgerond bij de memorie van antwoord van 7 december 2012 aan de Eerste Kamer bij het Belastingplan 2013. (Kamerstukken I 2012/13, 33 402, D, blz. 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T01326</text:p>
          </table:table-cell>
          <table:table-cell table:style-name="table.cell.top.pleft.pright">
            <text:p text:style-name="text.cell.6.5.left">Evaluatie bedrijfsopvolgingsregeling op korte termijn (32 504/32 505/32 401)</text:p>
          </table:table-cell>
          <table:table-cell table:style-name="table.cell.top.pleft.pright">
            <text:p text:style-name="text.cell.6.5.left">De staatssecretaris van Financiën zegt de Kamer, naar aanleiding van vragen van de leden Essers en Ten Hoeve, toe dat de regering de bedrijfsopvolgingsregeling in de Successiewet op korte termijn zal evalueren op het punt van 100% versus 83% vrijstelling.</text:p>
          </table:table-cell>
          <table:table-cell table:style-name="table.cell.top.pleft.pright">
            <text:p text:style-name="text.cell.6.5.left">Uiterlijk op Prinsjesdag 2013 zal uw Kamer geïnformeerd worden over deze toezegging (zie ook Kamerstukken I 2012/13, 33 402, 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T01329</text:p>
          </table:table-cell>
          <table:table-cell table:style-name="table.cell.top.pleft.pright">
            <text:p text:style-name="text.cell.6.5.left">Uitstel integrale Vpb-heffing woningcorporaties (32 504/32 505/32 401)</text:p>
          </table:table-cell>
          <table:table-cell table:style-name="table.cell.top.pleft.pright">
            <text:p text:style-name="text.cell.6.5.left">De staatssecretaris van Financiën zegt de Kamer, naar aanleiding van vragen van de leden Biermans, Essers en Leijnse, toe dat de regering de integrale Vpb-heffing op de woning-corporaties een jaar uit stelt. Verder heeft de staatssecretaris de Kamer een nota over belastingheffing van overheidsbedrijven en semioverheidsbedrijven toegezegd. De staatssecretaris zal in relatie tot deze nota artikel 2 en artikel 5 van de Wet op de vennootschapsbelasting tegen het licht houden.</text:p>
          </table:table-cell>
          <table:table-cell table:style-name="table.cell.top.pleft.pright">
            <text:p text:style-name="text.cell.6.5.left">Het eerste deel van de toezegging betreft het uitstellen van de integrale Vpb-heffing voor zorgcorporaties met een jaar tot 1 januari 2012. Deze toezegging is gestand gedaan. Het tweede deel van de toezegging betreft de notitie met betrekking tot belastingheffing van overheidsbedrijven. Deze toezegging is gestand gedaan bij brief aan de Tweede Kamer van de staatssecretaris van Financiën van 11 mei 2012. (Kamerstukken II 2011/12, 31 213, nr. 7) Bijgaand treft u een afschrift van deze brief 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T01368</text:p>
          </table:table-cell>
          <table:table-cell table:style-name="table.cell.top.pleft.pright">
            <text:p text:style-name="text.cell.6.5.left">Wettelijke maatregelen bij onvoldoende naleving productontwikkelingsproces (32 036)</text:p>
          </table:table-cell>
          <table:table-cell table:style-name="table.cell.top.pleft.pright">
            <text:p text:style-name="text.cell.6.5.left">De Minister van Financiën zegt de Kamer, naar aanleiding van een vraag van het lid Knip (VVD), toe dat de regering extra wettelijke maatregelen zal treffen, indien de naleving van een goed werkend productontwikkelingsproces, zoals in de codes van banken en verzekeraars opgenomen, onvoldoende is. Hierbij zal aandacht besteed worden aan de begripsvorming.</text:p>
          </table:table-cell>
          <table:table-cell table:style-name="table.cell.top.pleft.pright">
            <text:p text:style-name="text.cell.6.5.left">Per 1 januari 2013 is de regeling omtrent het productontwikkelingsproces in werking getreden. De regeling is opgenomen in artikel 32 van het Besluit Gedragstoezicht financiële ondernemingen Wf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T01369</text:p>
          </table:table-cell>
          <table:table-cell table:style-name="table.cell.top.pleft.pright">
            <text:p text:style-name="text.cell.6.5.left">Onderscheid tussen terminologie beleggen en investeren (32 036)</text:p>
          </table:table-cell>
          <table:table-cell table:style-name="table.cell.top.pleft.pright">
            <text:p text:style-name="text.cell.6.5.left">De Minister van Financiën zegt de Kamer, naar aanleiding van een vraag van het lid Reuten (SP), toe dat de regering erop zal toezien dat de termen «beleggen» en «belegger» zo consequent mogelijk zullen worden gehanteerd in relatie tot de Wft, om een onderscheid te maken met de termen «investeren» en «investeerder».</text:p>
          </table:table-cell>
          <table:table-cell table:style-name="table.cell.top.pleft.pright">
            <text:p text:style-name="text.cell.6.5.left">Dit is een doorlopende toezegging. Per wetsbehandeling zal opnieuw bezien moeten worden welke term het meest passend is om een consistente lijn te bewaren. Zo is er bij memorie van antwoord bij het wetsvoorstel Wijziging van de Wet op het financieel toezicht, de Wet giraal effectenverkeer en het Burgerlijk Wetboek naar aanleiding van het advies van de Monitoring Commissie Corporate Governance Code van 30 mei 2007 (32 014) toegezegd de term «investeerder» te vervangen door de binnen dit wetsvoorstel meer passende term «aandeelhouder», de toezegging zal bij de eerstvolgende gelegenheid worden geëffectueerd ten aanzien van de onderdelen in het wetsvoorstel waarin deze term voorkom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T01370</text:p>
          </table:table-cell>
          <table:table-cell table:style-name="table.cell.top.pleft.pright">
            <text:p text:style-name="text.cell.6.5.left">Expliciete redengeving bij terugwerkende kracht (32 036)</text:p>
          </table:table-cell>
          <table:table-cell table:style-name="table.cell.top.pleft.pright">
            <text:p text:style-name="text.cell.6.5.left">De Minister van Financiën zegt de Kamer, naar aanleiding van een vraag van het lid Doek (CDA), toe dat wanneer een wetsvoorstel bepalingen met terugwerkende kracht bevat, de redengeving daarvoor expliciet zal worden toegelicht in de Memorie van Toelichting bij het wetsvoorstel.</text:p>
          </table:table-cell>
          <table:table-cell table:style-name="table.cell.top.pleft.pright">
            <text:p text:style-name="text.cell.6.5.left">Bij wetsvoorstellen waaraan (aan onderdelen daarvan) terugwerkende kracht wordt verleend, zal de redengeving daarvoor expliciet worden toegelicht in de memorie van toelichting bij het desbetreffende wetsvoor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T01401</text:p>
          </table:table-cell>
          <table:table-cell table:style-name="table.cell.top.pleft.pright">
            <text:p text:style-name="text.cell.6.5.left">Consistentie gepresenteerde cijfers (32 131)</text:p>
          </table:table-cell>
          <table:table-cell table:style-name="table.cell.top.pleft.pright">
            <text:p text:style-name="text.cell.6.5.left">Staatssecretaris Weekers zegt toe in het vervolg extra kritisch te zijn op de consistentie van de gepresenteerde cijfers.</text:p>
          </table:table-cell>
          <table:table-cell table:style-name="table.cell.top.pleft.pright">
            <text:p text:style-name="text.cell.6.5.left">De consistentie van de gepresenteerde cijfers heeft de aandacht van de staatssecretaris van Financië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T01402</text:p>
          </table:table-cell>
          <table:table-cell table:style-name="table.cell.top.pleft.pright">
            <text:p text:style-name="text.cell.6.5.left">In kaart brengen loonkosteneffecten (32 131)</text:p>
          </table:table-cell>
          <table:table-cell table:style-name="table.cell.top.pleft.pright">
            <text:p text:style-name="text.cell.6.5.left">Staatssecretaris Weekers zegt toe dat hij, voorafgaande aan de invoering en samen met het Centraal Planbureau, bij de actualisering van de lastenplaatjes en budgettaire plaatjes de loonkosteneffecten gedetailleerd in kaart zal brengen op basis van nieuwe gegevens. Daarbij zal specifiek worden gekeken naar het onderscheid tussen mkb en grootbedrijf, en overheid en markt.</text:p>
          </table:table-cell>
          <table:table-cell table:style-name="table.cell.top.pleft.pright">
            <text:p text:style-name="text.cell.6.5.left">Afgerond bij brief van de staatssecretaris van Financiën van 18 september 2012 die op Prinsjesdag bij het pakket Belastingplan aan de Kamer is aangeboden. (Kamerstukken I 2012/13, 33 400 IX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T01405</text:p>
          </table:table-cell>
          <table:table-cell table:style-name="table.cell.top.pleft.pright">
            <text:p text:style-name="text.cell.6.5.left">Aparte paragraaf in Belastingplan 2013, repareren onvoorziene</text:p>
            <text:p text:style-name="text.cell.6.5.left">gevolgen wetsvoorstel (32 131)</text:p>
          </table:table-cell>
          <table:table-cell table:style-name="table.cell.top.pleft.pright">
            <text:p text:style-name="text.cell.6.5.left">Staatssecretaris Weekers zegt toe dat hij in het Belastingplan 2013, dat behandeld zal worden in het najaar van 2012, een aparte paragraaf zal wijden aan de gevolgen van dit wetsvoorstel.</text:p>
          </table:table-cell>
          <table:table-cell table:style-name="table.cell.top.pleft.pright">
            <text:p text:style-name="text.cell.6.5.left">Afgerond bij brief van de staatssecretaris van Financiën van 18 september 2012 die op Prinsjesdag bij het pakket Belastingplan aan de Kamer is aangeboden. (Kamerstukken I 2012/13, 33 400 IX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T01527</text:p>
          </table:table-cell>
          <table:table-cell table:style-name="table.cell.top.pleft.pright">
            <text:p text:style-name="text.cell.6.5.left">Bespreking van mogelijkheden omtrent bail-in constructies</text:p>
            <text:p text:style-name="text.cell.6.5.left">(33 059)</text:p>
          </table:table-cell>
          <table:table-cell table:style-name="table.cell.top.pleft.pright">
            <text:p text:style-name="text.cell.6.5.left">De Minister van Financiën, zegt de Kamer, naar aanleiding van een vraag van het lid Backer (D66), toe in 2012 de mogelijkheden omtrent bail-in debt in enigerlei vorm te bespreken, hetzij bij de Miljoenennota, hetzij op een ander moment.</text:p>
          </table:table-cell>
          <table:table-cell table:style-name="table.cell.top.pleft.pright">
            <text:p text:style-name="text.cell.6.5.left">Bij de beantwoording van schriftelijke vragen over bail-in van het Tweede Kamerlid Van Hijum van 30 januari 2013, zijn de mogelijkheid omtrent bail-in debt besproken. De Eerste Kamer heeft hiervan een afschrift ontvangen. Aan de toezegging is daarmee volda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T01578</text:p>
          </table:table-cell>
          <table:table-cell table:style-name="table.cell.top.pleft.pright">
            <text:p text:style-name="text.cell.6.5.left">Nederlandse inzet Europese coördinatie bankenbelasting (33 121)</text:p>
          </table:table-cell>
          <table:table-cell table:style-name="table.cell.top.pleft.pright">
            <text:p text:style-name="text.cell.6.5.left">De staatssecretaris van Financiën zegt de Kamer, naar aanleiding van een vraag/opmerking van het lid Sent, toe om mogelijkheden aan te grijpen om tot verdere Europese coördinatie van een bankenbelasting te komen en zich hiervoor sterk te maken als dat ook in het belang is van Nederland en de Nederlandse financiële sector.</text:p>
          </table:table-cell>
          <table:table-cell table:style-name="table.cell.top.pleft.pright">
            <text:p text:style-name="text.cell.6.5.left">Mocht in de toekomst een bankenbelasting op basis van coördinatie weer op de agenda verschijnen dan zal ik me daar sterk voor maken. Een gecoördineerde bankenbelasting staat nu echter niet op de agenda, er wordt momenteel over een FTT gesprok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T01581</text:p>
          </table:table-cell>
          <table:table-cell table:style-name="table.cell.top.pleft.pright">
            <text:p text:style-name="text.cell.6.5.left">Brief bankenaandelenheffing (33 121)</text:p>
          </table:table-cell>
          <table:table-cell table:style-name="table.cell.top.pleft.pright">
            <text:p text:style-name="text.cell.6.5.left">De staatssecretaris van Financiën zegt de Kamer, naar aanleiding van een vraag/opmerking van het lid Reuten, toe in een brief in te gaan op de argumenten met betrekking tot een bankenaandelenheffing.</text:p>
          </table:table-cell>
          <table:table-cell table:style-name="table.cell.top.pleft.pright">
            <text:p text:style-name="text.cell.6.5.left">Zoals aangegeven door de staatsecretaris tijdens de plenaire behandeling van het wetsvoorstel bankenbelasting in de Eerste Kamer zal het voorstel van de heer Reuten worden meegenomen bij de evaluatie van de bankenbelasting, die plaatsvindt drie jaar na de inwerkingtreding hiervan. (Zie Handelingen I 2011/12, EK nr. 36, item 8, blz. 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T01582</text:p>
          </table:table-cell>
          <table:table-cell table:style-name="table.cell.top.pleft.pright">
            <text:p text:style-name="text.cell.6.5.left">Vermijden dubbelzinnige termen bankbalansen (33 121)</text:p>
          </table:table-cell>
          <table:table-cell table:style-name="table.cell.top.pleft.pright">
            <text:p text:style-name="text.cell.6.5.left">De staatssecretaris van Financiën zegt de Kamer, naar aanleiding van een vraag/opmerking van het lid Reuten, toe terughoudend te zullen zijn met het overnemen van jargon ten aanzien van bankbalansen dat op verschillende manieren kan worden uitgelegd. Dit geldt in het bijzonder voor de termen «ongedekte schulden» en «ongedekte passiva».</text:p>
          </table:table-cell>
          <table:table-cell table:style-name="table.cell.top.pleft.pright">
            <text:p text:style-name="text.cell.6.5.left">De staatssecretaris van Financiën zal terughoudend blijven zijn met het overnemen van jargon ten aanzien van bankbalansen dat op verschillende manieren kan worden uitgelegd.</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T01635</text:p>
          </table:table-cell>
          <table:table-cell table:style-name="table.cell.top.pleft.pright">
            <text:p text:style-name="text.cell.6.5.left">Publicatie ervaringen met de term «operationele activiteiten» inzake deelnemingsrente en overweging omstandighedencatalogus (33 287)</text:p>
          </table:table-cell>
          <table:table-cell table:style-name="table.cell.top.pleft.pright">
            <text:p text:style-name="text.cell.6.5.left">De staatssecretaris van Financiën zegt de Kamer, naar aanleiding van een vraag/opmerking van het lid Essers (CDA), toe om ervaringen uit de praktijk met de in het wetsvoorstel vervatte term «operationele activiteiten» in het kader van de wijziging van de Wet op de vennootschapsbelasting 1969 te publiceren. De staatssecretaris zal in overweging nemen of een omstandighedencatalogus een goede methode is om helderheid te verschaffen.</text:p>
          </table:table-cell>
          <table:table-cell table:style-name="table.cell.top.pleft.pright">
            <text:p text:style-name="text.cell.6.5.left">De aftrekbeperking bovenmatige deelnemingsrente is op 1 januari jl. in werking getreden. In de afgelopen maanden zijn nog onvoldoende ervaringen opgedaan met de toepassing van deze bepaling die het uitbrengen van een kenbare publicatie hierover zouden kunnen rechtvaardig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T01637</text:p>
          </table:table-cell>
          <table:table-cell table:style-name="table.cell.top.pleft.pright">
            <text:p text:style-name="text.cell.6.5.left">Aandacht voor thuiswerken in de fiscale behandeling woon-werkverkeer (33 287)</text:p>
          </table:table-cell>
          <table:table-cell table:style-name="table.cell.top.pleft.pright">
            <text:p text:style-name="text.cell.6.5.left">De staatssecretaris van Financiën zegt de Kamer, naar aanleiding van een vraag/opmerking van het Lid Ester (CU), toe dat voldoende aandacht moet worden besteed aan thuiswerken in het kader van het woon-werkverkeer in het kader van wetsvoorstel herziening fiscale behandeling woon-werkverkeer. De staatssecretaris zal de achterliggende gedachte van de motie-Ester meewegen daar in een paragraaf in de toelichting bij het in te dienen wetsvoorstel aandacht aan besteden. De staatssecretaris kan het denkkader over thuiswerken echter niet zo ver oprekken dat het per saldo geld kost terwijl er geen middelen voorhanden zijn.</text:p>
          </table:table-cell>
          <table:table-cell table:style-name="table.cell.top.pleft.pright">
            <text:p text:style-name="text.cell.6.5.left">Het wetsvoorstel Wet herziening fiscale behandeling woon-werkverkeer is ingetrokken. Dat is gebeurd bij brief van 9 november 2012 van de staatssecretaris van Financiën. (Kamerstukken II 2012/13, 33 404, nr. 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T01641</text:p>
          </table:table-cell>
          <table:table-cell table:style-name="table.cell.top.pleft.pright">
            <text:p text:style-name="text.cell.6.5.left">Interpretatie van het begrip «assurance» in de toelichting op het amendement Plasterk c.s. (33 025)</text:p>
          </table:table-cell>
          <table:table-cell table:style-name="table.cell.top.pleft.pright">
            <text:p text:style-name="text.cell.6.5.left">De minister van Financiën zegt de Kamer, naar aanleiding van een vragen/opmerkingen van de leden Knip (VVD), Postema (PvdA), Essers (CDA), Reuten (SP), Backer (D66), De Boer (GL), toe dat voor de wetsgeschiedenis in de toelichting bij het amendement Plasterk c.s. (33 025, nr. 18) onder de daar genoemde «assurance» moet worden verstaan «controlediensten gericht op het verstrekken van zekerheid over de door de gecontroleerde cliënt verstrekte informatie ten behoeve van externe gebruikers van deze informatie en de raad van commissarissen, zoals bedoeld in de genoemde verslagen». Dit zal onmiddellijk met het wetsvoorstel van kracht worden.</text:p>
          </table:table-cell>
          <table:table-cell table:style-name="table.cell.top.pleft.pright">
            <text:p text:style-name="text.cell.6.5.left">Aan deze toezegging is voldaan. Dit volgt uit de volgende door de minister van Financiën tijdens het plenaire debat in de EK d.d. 27 november 2012 uitgesproken woorden: «Dat kunnen we doen door de volgende tekst hier uit te spreken, zodat deze onderdeel vormt van de wetsgeschiedenis. Laat ik de tekst er meteen bij pakken. Desgewenst kan de Kamer deze in een motie vastleggen, als dat de transparantie vergroot. Zo'n tekst zou kunnen zijn dat onder de genoemde «assurance» moet worden verstaan: controlediensten gericht op het verstrekken van zekerheid over de door de gecontroleerde cliënt verstrekte informatie ten behoeve van externe gebruikers van deze informatie en de raad van commissarissen, zoals bedoeld in de genoemde verslagen. Zo'n formulering zou de interpretatie van «Plasterk» dicht brengen bij de Europese voorstellen en de discussie ter zake. Dit is ook gesuggereerd door enkele leden van deze Kamer. Wij zouden dit onmiddellijk met het wetsvoorstel van kracht kunnen laten worden.» en voorts uit een door het lid Postema c.s. op 27 november 2012 ingediende en op 11 december 2012 aangenomen motie over wat moet worden verstaan onder «assurance» (33 025, letter H).</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T01646</text:p>
          </table:table-cell>
          <table:table-cell table:style-name="table.cell.top.pleft.pright">
            <text:p text:style-name="text.cell.6.5.left">Toezending CPB analyse regionale verschillen rentabiliteit huursector (33 400)</text:p>
          </table:table-cell>
          <table:table-cell table:style-name="table.cell.top.pleft.pright">
            <text:p text:style-name="text.cell.6.5.left">De minister van Financiën zegt de Kamer, naar aanleiding van een vraag/opmerking van het lid Vos (GroenLinks), toe een analyserapport van het CPB over regionale verschillen in de rentabiliteit van de huursector ook aan de Eerste Kamer aan te bieden. Daarin zullen de effecten van de verhuurderheffing op basis van de actuele huizenprijzen worden meegenomen.</text:p>
          </table:table-cell>
          <table:table-cell table:style-name="table.cell.top.pleft.pright">
            <text:p text:style-name="text.cell.6.5.left">Een analyserapport van het CPB over de verschillen tussen de doorrekening van het CFV van de gevolgen van het voorgenomen huurbeleid en de voorgenomen verhuurderheffing voor woningcorporaties en de doorrekening van het CPB is door minister Blok aan de Tweede Kamer gezonden (bijlage bij Kamerstukken II 2012/13, 29 453, nr. 283). Bijgaand treft u dit rapport aan, alsmede een kopie van de oplegbrief.</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T01648</text:p>
          </table:table-cell>
          <table:table-cell table:style-name="table.cell.top.pleft.pright">
            <text:p text:style-name="text.cell.6.5.left">Investeringen in energiebesparing in de bestaande bouw (33 400)</text:p>
          </table:table-cell>
          <table:table-cell table:style-name="table.cell.top.pleft.pright">
            <text:p text:style-name="text.cell.6.5.left">De minister van Financiën zegt de Kamer, naar aanleiding van een vraag/opmerking van het lid Vos, toe de minister voor Wonen en Rijksdienst de vraag voor te leggen waarom er niet geïnvesteerd wordt in energiebesparing in de bestaande bouw. Hij geeft daarbij aan dat dit wat hem betreft niet met geld belegd hoeft te worden.</text:p>
          </table:table-cell>
          <table:table-cell table:style-name="table.cell.top.pleft.pright">
            <text:p text:style-name="text.cell.6.5.left">Afgerond. Bij brief van 28 februari 2013 van minister Blok inzake de vormgeving en de effecten van het huurbeleid en de verhuurderheffing is een revolverend fonds voor energiebesparing in de bestaande bouw aangekondigd.</text:p>
            <text:p text:style-name="text.cell.6.5.left">(bijlage bij Kamerstukken I 2012/13, 33 330, 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23.</text:p>
          </table:table-cell>
          <table:table-cell table:style-name="table.cell.border-bottom.top.pleft.pright">
            <text:p text:style-name="text.cell.6.5.left">T01655</text:p>
          </table:table-cell>
          <table:table-cell table:style-name="table.cell.border-bottom.top.pleft.pright">
            <text:p text:style-name="text.cell.6.5.left">Terugsluis btw-verhoging in 2013 en latere jaren in het Belastingplan 2014 (33 400)</text:p>
          </table:table-cell>
          <table:table-cell table:style-name="table.cell.border-bottom.top.pleft.pright">
            <text:p text:style-name="text.cell.6.5.left">De staatssecretaris van Financiën zegt de Kamer, naar aanleiding van een vraag/opmerking van het lid Terpstra, toe om bij de uitwerking voor het koopkrachtpakket in 2014, in het Belastingplan 2014 in elk geval aan te geven welk deel van de terugsluis btw-verhoging in 2013 en latere jaren niet doorgaat en voor zover er wordt teruggesluisd via bijvoorbeeld een koopkrachtpakket, op welke wijze dat wordt gedaan.</text:p>
          </table:table-cell>
          <table:table-cell table:style-name="table.cell.border-bottom.top.pleft.pright">
            <text:p text:style-name="text.cell.6.5.left">Bij het Belastingplan 2014 zal nader worden ingegaan op de in de Wet uitwerking fiscale maatregelen Begrotingsakkoord 2013 opgenomen terugsluis/compensatie voor de in dat akkoord opgenomen btw-verhoging (zie ook Kamerstukken I 2012/13, 33 402, 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X, F<text:tab/><text:page-number text:select-page="current"/></text:p>
      </style:footer>
    </style:master-page>
    <style:master-page xmlns:sdu-fn="http://schema.sdu.nl/2011/07/functions" style:name="Landscape" style:page-layout-name="landscape-margin-text">
      <style:footer>
        <text:p text:style-name="footer">Eerste Kamer, vergaderjaar 2012-2013, 33 400 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Verslag van een schriftelijk overleg inzake halfjaarlijkse stand van zaken toezeggingen</dc:title>
    <meta:user-defined meta:name="OVERHEIDop.ParlID/DC.identifier">kst-33400-IX-F</meta:user-defined>
    <meta:user-defined meta:name="OVERHEIDop.ondernummer">F</meta:user-defined>
    <meta:user-defined meta:name="DCTERMS.W3CDTF/DCTERMS.available">2013-04-04</meta:user-defined>
    <meta:user-defined meta:name="OVERHEIDop.KamerstukTypen/DC.type">Verslag</meta:user-defined>
    <meta:user-defined meta:name="OVERHEIDop.dossiernummer">33400-IX</meta:user-defined>
    <meta:user-defined meta:name="OVERHEIDop.documenttitel">Verslag van een schriftelijk overleg inzake halfjaarlijkse stand van zake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voor het jaar 2013; Verslag van een schriftelijk overleg inzake halfjaarlijkse stand van zaken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4-03</meta:user-defined>
    <meta:user-defined meta:name="OVERHEIDop.dossiertitel">Vaststelling van de begrotingsstaten van het Ministerie van Financiën voor het jaar 2013</meta:user-defined>
    <meta:user-defined meta:name="OVERHEIDop.versieInformatie"/>
  </office:meta>
</office:document-meta>
</file>