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IX-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IX<text:tab/>Vaststelling van de begrotingsstaten van het Ministerie van Financiën voor het jaar 2013</text:h>
      <text:h text:style-name="ifm_p_font.bold_size.9.06pt_mt.18.8mm_indent.-58.5mm_ifm" text:outline-level="1">Nr. 20<text:tab/>BRIEF VAN DE STAATSSECRETARIS VAN FINANCIËN</text:h>
      <text:p text:style-name="ifm_p_mt.3.76mm_ifm">Aan de Voorzitter van de Tweede Kamer der Staten-Generaal</text:p>
      <text:p text:style-name="ifm_p_mt.3.76mm_ifm">Den Haag, 26 augustus 2013</text:p>
      <text:p text:style-name="ifm_p_mt.3.76mm_ifm">De vaste commissie voor Financiën heeft bij brief d.d. 5 juli 2013 verzocht te reageren op het artikel «Fiscus moet rente over heffingsrente vergoeden» in het Financieele Dagblad van 3 juli 2013. Daarin wordt een uitspraak van de rechtbank Gelderland aangehaald betreffende de verschuldigdheid van wettelijke rente over te vergoeden heffingsrente. U heeft mij specifiek gevraagd of ik voornemens ben het beleid op dit punt aan te passen aan de uitspraak en wat de gevolgen zijn voor de rijksbegroting.</text:p>
      <text:p text:style-name="ifm_p_mt.3.76mm_ifm">De Belastingdienst heeft naar aanleiding van deze uitspraak van de rechtbank Gelderland sprongcassatie bij de Hoge Raad ingesteld. Om deze reden acht ik het opportuun eerst het arrest van de Hoge Raad af te wachten voordat ik in ga op eventuele beleidsvoornemens en gevolgen voor de rijksbegroting.</text:p>
      <text:p text:style-name="ifm_p_mt.3.76mm_ifm">In aanvulling op vorenstaande wijs ik u erop dat per 1 januari 2013 de regeling van de belastingrente die van de heffingsrente heeft vervangen. De introductie van de belastingrente heeft tot gevolg dat de heffingsrente alleen nog geldt voor oude belastingjaren. Daarmee betreft de eventuele vergoeding van wettelijke rente over verschuldigde heffingsrente een situatie van voorbijgaande aard.</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IX, nr. 20<text:tab/><text:page-number text:select-page="current"/></text:p>
      </style:footer>
    </style:master-page>
    <style:master-page xmlns:sdu-fn="http://schema.sdu.nl/2011/07/functions" style:name="Landscape" style:page-layout-name="landscape-margin-text">
      <style:footer>
        <text:p text:style-name="footer">Tweede Kamer, vergaderjaar 2012-2013, 33 400 IX,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Financiën voor het jaar 2013 ; Brief regering; Reactie op de uitspraak van de Rechtbank Gelderland inzake heffingsrente</dc:title>
    <meta:user-defined meta:name="OVERHEIDop.ParlID/DC.identifier">kst-33400-IX-20</meta:user-defined>
    <meta:user-defined meta:name="OVERHEIDop.ondernummer">20</meta:user-defined>
    <meta:user-defined meta:name="DCTERMS.W3CDTF/DCTERMS.available">2013-09-04</meta:user-defined>
    <meta:user-defined meta:name="OVERHEIDop.KamerstukTypen/DC.type">Brief</meta:user-defined>
    <meta:user-defined meta:name="OVERHEIDop.dossiernummer">33400-IX</meta:user-defined>
    <meta:user-defined meta:name="OVERHEIDop.documenttitel">Reactie op de uitspraak van de Rechtbank Gelderland inzake heffingsrente</meta:user-defined>
    <meta:user-defined meta:name="OVERHEIDop.Parlementair/DC.type">Kamerstuk</meta:user-defined>
    <meta:user-defined meta:name="OVERHEIDop.indiener">F.H.H. Weekers</meta:user-defined>
    <meta:user-defined meta:name="OVERHEIDop.vergaderjaar">2012-2013</meta:user-defined>
    <meta:user-defined meta:name="OVERHEIDop.dossiertitel">Vaststelling van de begrotingsstaten van het Ministerie van Financiën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voor het jaar 2013 ; Brief regering; Reactie op de uitspraak van de Rechtbank Gelderland inzake heffingsrente</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