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IX-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X<text:tab/>Vaststelling van de begrotingsstaten van het Ministerie van Financiën voor het jaar 2013</text:h>
      <text:h text:style-name="ifm_p_font.bold_size.9.06pt_mt.18.8mm_indent.-58.5mm_ifm" text:outline-level="1">Nr. 10<text:tab/>BRIEF VAN DE MINISTER VAN FINANCIËN</text:h>
      <text:p text:style-name="ifm_p_mt.3.76mm_ifm">Aan de Voorzitter van de Tweede Kamer der Staten-Generaal</text:p>
      <text:p text:style-name="ifm_p_mt.3.76mm_ifm">Den Haag, 21 december 2012</text:p>
      <text:p text:style-name="ifm_p_mt.3.76mm_ifm">Ik heb het genoegen u hierbij het Jaarbericht van het Agentschap van de Generale Thesaurie van het ministerie van Financiën, de Outlook 2013, aan te bieden.<text:note text:id="ID-200970-d37e58" text:note-class="footnote"><text:note-citation text:label="1 ">1</text:note-citation><text:note-body><text:p text:style-name="ifm_p_font.normal_size.6.93pt_mt..5mm_indent.-0.1161in_mleft.0.1161in_ifm">Ter inzage gelegd bij het Centraal Informatiepunt Tweede Kamer</text:p></text:note-body></text:note> Naast een terugblik op de uitvoering van het financieringsplan voor het lopende jaar bevat de Outlook een beschrijving van de omvang van de financieringsbehoefte voor 2013, alsmede een overzicht van de manier waarop het Agentschap van plan is deze in te vullen. Tevens wordt de selectie van Primary Dealers en Single Market Specialists voor het komende kalenderjaar bekend gemaakt.</text:p>
      <text:h text:style-name="ifm_p_font.italic_mt.3.76mm_page.keep-with-next_ifm" text:outline-level="1">Uitvoering financieringsplan 2012</text:h>
      <text:p text:style-name="ifm_p_mt.3.76mm_ifm">De financiering van de staatschuld in 2012 is uitgevoerd volgens het financieringsplan zoals opgenomen in het vorige jaarbericht. Daarin werd aangekondigd dat het Agentschap voornemens was in 2012 ongeveer € 60 miljard op de kapitaalmarkt te financieren door middel van de uitgifte van staatsobligaties. Uiteindelijk is het beroep op de kapitaalmarkt uitgekomen op € 60,4 miljard.</text:p>
      <text:p text:style-name="ifm_p_mt.3.76mm_ifm">De resterende financieringsbehoefte is gedekt op de geldmarkt, en door de uitgifte van twee dollarleningen. Door uitgifte in dollars heeft het Agentschap een financieringsvoordeel behaald ten opzichte van financiering in euro’s. Ook maakte deze uitgifte het mogelijk om nieuwe investeerders in Nederlandse staatsobligaties aan te trekken. Om blootstelling aan wisselkoersrisico te voorkomen, zijn de uitgiftes naar euro’s geswapped.</text:p>
      <text:p text:style-name="ifm_p_mt.3.76mm_ifm">De totale financieringsbehoefte in 2012 van € 114,6 miljard is zo’n 15 miljard hoger dan in de Outlook 2012 werd aangekondigd, met name vanwege een hoger dan verwacht kastekort.</text:p>
      <text:h text:style-name="ifm_p_font.italic_mt.3.76mm_page.keep-with-next_ifm" text:outline-level="1">Financieringsbehoefte 2013</text:h>
      <text:p text:style-name="ifm_p_mt.3.76mm_ifm">Het kastekort voor komend jaar bedraagt naar verwachting € 15,2 miljard. De verwachte geldmarktstand aan het einde van dit jaar is € 49,3 miljard. Aangezien dit kortlopende leningen zijn, zullen deze in de loop van 2013 moeten worden geherfinancierd. Na optelling van kapitaalmarktaflossingen ter grootte van € 31,8 miljard komt de totale financieringsbehoefte voor 2013 hiermee uit op € 96,3 miljard. De introductie van verplicht schatkistbankieren door decentrale overheden zal naar verwachting € 6 miljard opbrengen. De totale externe financieringsbehoefte in 2013 bedraagt daardoor naar verwachting circa € 90 miljard.</text:p>
      <text:p text:style-name="ifm_p_mt.3.76mm_ifm">Het Agentschap verwacht ongeveer € 50 miljard op de kapitaalmarkt te financieren. De financiering op de kapitaalmarkt vindt plaats door de uitgifte van drie nieuwe staatsleningen: een 3-jaars, een 5-jaars, en een 10-jaars lening. Daarnaast blijft het Agentschap oude staatsleningen heropenen. De resterende € 40 miljard zal worden aangetrokken op de geldmarkt.</text:p>
      <text:p text:style-name="ifm_p_mt.3.76mm_ifm">Wanneer de financieringsbehoefte gedurende het jaar verandert, bijvoorbeeld door mee- of tegenvallers in de begroting, wordt dit in eerste instantie opgevangen door de uitgifte op de geldmarkt aan te passen.</text:p>
      <text:p text:style-name="ifm_p_mt.3.76mm_ifm">Meer details over het financieringsplan vindt u in de Outlook 2013. De Outlook 2013 kunt u tevens raadplegen op de website van het Agentschap, www.dsta.nl.</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X, nr. 10<text:tab/><text:page-number text:select-page="current"/></text:p>
      </style:footer>
    </style:master-page>
    <style:master-page xmlns:sdu-fn="http://schema.sdu.nl/2011/07/functions" style:name="Landscape" style:page-layout-name="landscape-margin-text">
      <style:footer>
        <text:p text:style-name="footer">Tweede Kamer, vergaderjaar 2012-2013, 33 400 IX,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Financiën voor het jaar 2013 ; Brief regering; Aanbieding Outlook 2013</dc:title>
    <meta:user-defined meta:name="OVERHEIDop.ParlID/DC.identifier">kst-33400-IX-10</meta:user-defined>
    <meta:user-defined meta:name="OVERHEIDop.ondernummer">10</meta:user-defined>
    <meta:user-defined meta:name="DCTERMS.W3CDTF/DCTERMS.available">2013-01-02</meta:user-defined>
    <meta:user-defined meta:name="OVERHEIDop.KamerstukTypen/DC.type">Brief</meta:user-defined>
    <meta:user-defined meta:name="OVERHEIDop.dossiernummer">33400-IX</meta:user-defined>
    <meta:user-defined meta:name="OVERHEIDop.documenttitel">Aanbieding Outlook 2013</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Vaststelling van de begrotingsstaten van het Ministerie van Financiën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voor het jaar 2013 ; Brief regering; Aanbieding Outlook 2013</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