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V-X</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V<text:tab/>Vaststelling van de begrotingsstaat van Koninkrijksrelaties (IV) voor het jaar 2013</text:h>
      <text:h text:style-name="ifm_p_font.bold_size.9.06pt_mt.18.8mm_indent.-58.5mm_ifm" text:outline-level="1">
         X
      <text:tab/>GEWIJZIGDE MOTIE VAN HET LID QUIK-SCHUIJT C.S.</text:h>
      <text:p text:style-name="ifm_p_ifm">Voorgesteld 18 juni 2013</text:p>
      <text:p text:style-name="ifm_p_mt.3.76mm_ifm">De Kamer,</text:p>
      <text:p text:style-name="ifm_p_mt.3.76mm_ifm">gehoord de beraadslagingen over de toekomst van het Koninkrijk,</text:p>
      <text:p text:style-name="ifm_p_mt.3.76mm_ifm">gezien de voortdurende onrust over de gezondheidsschade voor inwoners van Curaçao ten gevolge van de milieuvervuiling door de Isla-raffinaderij,</text:p>
      <text:p text:style-name="ifm_p_mt.3.76mm_ifm">overwegende dat handhaving van de milieunormen de verantwoordelijkheid is van de regering van Curaçao,</text:p>
      <text:p text:style-name="ifm_p_mt.3.76mm_ifm">overwegende dat de middelen om de milieunormen te handhaven inmiddels aanwezig zijn op Curaçao,</text:p>
      <text:p text:style-name="ifm_p_mt.3.76mm_ifm">gelet op artikel 36 van het Statuut voor het Koninkrijk,</text:p>
      <text:p text:style-name="ifm_p_mt.3.76mm_ifm">verzoekt de regering om, indien de regering van Curaçao Nederland vraagt om ondersteuning bij het handhaven van de milieunormen, dan wel bij het afsluiten van een nieuw contract voor de raffinaderij, deze ondersteuning te bieden en daarbij zoveel mogelijk de vorige eigenaar en de huidige gebruiker te betrekken.</text:p>
      <text:p text:style-name="ifm_p_mt.3.76mm_ifm">en verzoekt de regering de Kamer op de hoogte te houden van de voortgang van dit overleg,</text:p>
      <text:p text:style-name="ifm_p_mt.3.76mm_ifm">en gaat over tot de orde van de dag.</text:p>
      <text:p text:style-name="ifm_p_mt.3.76mm_ifm">Quik-Schuijt</text:p>
      <text:p text:style-name="ifm_p_ifm">Linthorst</text:p>
      <text:p text:style-name="ifm_p_ifm">Thom de Graaf</text:p>
      <text:p text:style-name="ifm_p_ifm">Ganzevoort</text:p>
      <text:p text:style-name="ifm_p_ifm">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IV, X<text:tab/><text:page-number text:select-page="current"/></text:p>
      </style:footer>
    </style:master-page>
    <style:master-page xmlns:sdu-fn="http://schema.sdu.nl/2011/07/functions" style:name="Landscape" style:page-layout-name="landscape-margin-text">
      <style:footer>
        <text:p text:style-name="footer">Eerste Kamer, vergaderjaar 2012-2013, 33 400 IV, X<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3; Motie over het beperken van de gezondheidsschade als gevolg van de aanwezigheid van de Isla-raffinaderij</dc:title>
    <meta:user-defined meta:name="OVERHEIDop.ParlID/DC.identifier">kst-33400-IV-X</meta:user-defined>
    <meta:user-defined meta:name="OVERHEIDop.ondernummer">X</meta:user-defined>
    <meta:user-defined meta:name="DCTERMS.W3CDTF/DCTERMS.available">2013-06-19</meta:user-defined>
    <meta:user-defined meta:name="OVERHEIDop.KamerstukTypen/DC.type">Motie</meta:user-defined>
    <meta:user-defined meta:name="OVERHEIDop.dossiernummer">33400-IV</meta:user-defined>
    <meta:user-defined meta:name="OVERHEIDop.documenttitel">Motie over het beperken van de gezondheidsschade als gevolg van de aanwezigheid van de Isla-raffinaderij</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Koninkrijksrelaties (IV) voor het jaar 2013; Motie over het beperken van de gezondheidsschade als gevolg van de aanwezigheid van de Isla-raffinaderij</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6-18</meta:user-defined>
    <meta:user-defined meta:name="OVERHEIDop.dossiertitel">Vaststelling van de begrotingsstaat van Koninkrijksrelaties (IV) voor het jaar 2013</meta:user-defined>
    <meta:user-defined meta:name="OVERHEIDop.indiener">Quik-Schuijt</meta:user-defined>
    <meta:user-defined meta:name="OVERHEIDop.versieInformatie"/>
  </office:meta>
</office:document-meta>
</file>