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V-W</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
         W
      <text:tab/>MOTIE VAN HET LID QUIK-SCHUIJT C.S.</text:h>
      <text:p text:style-name="ifm_p_ifm">Voorgesteld 4 juni 2013</text:p>
      <text:p text:style-name="ifm_p_mt.3.76mm_ifm">De Kamer,</text:p>
      <text:p text:style-name="ifm_p_mt.3.76mm_ifm">gehoord de beraadslagingen over de toekomst van het koninkrijk,</text:p>
      <text:p text:style-name="ifm_p_mt.3.76mm_ifm">gezien de voortdurende onrust over de gezondheidsschade voor inwoners van Curaçao ten gevolge van de luchtvervuiling door de aanwezigheid van de Isla-raffinaderij,</text:p>
      <text:p text:style-name="ifm_p_mt.3.76mm_ifm">gezien het publieke verzoek van de regering van Curaçao om hulp van Nederland om dit probleem mee aan te pakken, in de wetenschap dat Curaçao alleen niet in staat blijkt afdoende maatregelen te treffen,</text:p>
      <text:p text:style-name="ifm_p_mt.3.76mm_ifm">verzoekt de regering om in overleg te treden met de regering van Curaçao ten einde na te gaan of en hoe Curaçao met de ondersteuning van Nederland de gezondheidsschade ten gevolge van de aanwezigheid van de Isla-raffinaderij kan beperken, door zoveel mogelijk de vorige eigenaar en de huidige gebruiker op hun verantwoordelijkheid aan te spreken,</text:p>
      <text:p text:style-name="ifm_p_mt.3.76mm_ifm">en verzoekt de regering de Kamer op de hoogte te houden van de voortgang van dit overleg,</text:p>
      <text:p text:style-name="ifm_p_mt.3.76mm_ifm">en gaat over tot de orde van de dag.</text:p>
      <text:p text:style-name="ifm_p_mt.3.76mm_ifm">Quik-Schuijt</text:p>
      <text:p text:style-name="ifm_p_ifm">Linthorst</text:p>
      <text:p text:style-name="ifm_p_ifm">Thom de Graaf</text:p>
      <text:p text:style-name="ifm_p_ifm">Ganzevoort</text:p>
      <text:p text:style-name="ifm_p_ifm">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IV, W<text:tab/><text:page-number text:select-page="current"/></text:p>
      </style:footer>
    </style:master-page>
    <style:master-page xmlns:sdu-fn="http://schema.sdu.nl/2011/07/functions" style:name="Landscape" style:page-layout-name="landscape-margin-text">
      <style:footer>
        <text:p text:style-name="footer">Eerste Kamer, vergaderjaar 2012-2013, 33 400 IV,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3; Motie over het beperken van de gezondheidsschade als gevolg van de aanwezigheid van de Isla-raffinaderij</dc:title>
    <meta:user-defined meta:name="OVERHEIDop.ParlID/DC.identifier">kst-33400-IV-W</meta:user-defined>
    <meta:user-defined meta:name="OVERHEIDop.ondernummer">W</meta:user-defined>
    <meta:user-defined meta:name="DCTERMS.W3CDTF/DCTERMS.available">2013-06-05</meta:user-defined>
    <meta:user-defined meta:name="OVERHEIDop.KamerstukTypen/DC.type">Motie</meta:user-defined>
    <meta:user-defined meta:name="OVERHEIDop.dossiernummer">33400-IV</meta:user-defined>
    <meta:user-defined meta:name="OVERHEIDop.documenttitel">Motie over het beperken van de gezondheidsschade als gevolg van de aanwezigheid van de Isla-raffinaderij</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3; Motie over het beperken van de gezondheidsschade als gevolg van de aanwezigheid van de Isla-raffinaderij</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6-04</meta:user-defined>
    <meta:user-defined meta:name="OVERHEIDop.dossiertitel">Vaststelling van de begrotingsstaat van Koninkrijksrelaties (IV) voor het jaar 2013</meta:user-defined>
    <meta:user-defined meta:name="OVERHEIDop.indiener">Quik-Schuijt</meta:user-defined>
    <meta:user-defined meta:name="OVERHEIDop.versieInformatie"/>
  </office:meta>
</office:document-meta>
</file>