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IV-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8
      <text:tab/>AMENDEMENT VAN HET LID SEGERS</text:h>
      <text:p text:style-name="ifm_p_ifm">Ontvangen 24 okto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Waarborgfunctie</text:span> worden het verplichtingenbedrag en het uitgavenbedrag <text:span text:style-name="ifm_span_font.bold_ifm">verlaagd</text:span> met € 1 000 (x € 1 000).</text:p>
      <text:p text:style-name="ifm_p_mt.3.76mm_indent.no_ifm">II</text:p>
      <text:p text:style-name="ifm_p_mt.3.76mm_indent.0.13in_ifm">In <text:span text:style-name="ifm_span_font.bold_ifm">artikel 1 Waarborgfunctie</text:span> worden het verplichtingenbedrag en het uitgavenbedrag <text:span text:style-name="ifm_span_font.bold_ifm">verhoogd</text:span> met € 1 000 (x € 1 000).</text:p>
      <text:h text:style-name="ifm_p_font.bold_mt.5.08mm_page.keep-with-next_ifm" text:outline-level="2">Toelichting</text:h>
      <text:p text:style-name="ifm_p_mt.4.23mm_indent.0.13in_ifm">Uit de voorlopige conclusies van UNICEF blijkt dat de kinderrechten binnen het Koninkrijk onvoldoende gewaarborgd zijn. Het amendement beoogt budget te reserveren voor technische ondersteuning en expertise(uitwisseling) op het gebied van kinderrechten binnen de landen van het Koninkrijk. UNICEF constateert dat er bij zowel overheden als lokale organisaties binnen het Caribische deel van ons Koninkrijk een grote behoefte bestaat aan kennis en expertise op het gebied van kinderbescherming. Vanzelfsprekend behoort het waarborgen van deze rechten tot de primaire verantwoordelijkheid van ieder individueel land binnen ons Koninkrijk. Dat laat echter onverlet dat landen binnen het Koninkrijk elkaar kunnen bijstaan, zeker wanneer het gaat op het tegengaan van kindermisbruik en armoede.</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8<text:tab/><text:page-number text:select-page="current"/></text:p>
      </style:footer>
    </style:master-page>
    <style:master-page xmlns:sdu-fn="http://schema.sdu.nl/2011/07/functions" style:name="Landscape" style:page-layout-name="landscape-margin-text">
      <style:footer>
        <text:p text:style-name="footer">Tweede Kamer, vergaderjaar 2012-2013, 33 4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Amendement; Amendement van het lid Segers over het reserveren van middelen voor technische ondersteuning en expertise op het gebied van kinderrechten binnen de landen van het Koninkrijk.</dc:title>
    <meta:user-defined meta:name="OVERHEIDop.ParlID/DC.identifier">kst-33400-IV-8</meta:user-defined>
    <meta:user-defined meta:name="OVERHEIDop.ondernummer">8</meta:user-defined>
    <meta:user-defined meta:name="DCTERMS.W3CDTF/DCTERMS.available">2012-10-25</meta:user-defined>
    <meta:user-defined meta:name="OVERHEIDop.KamerstukTypen/DC.type">Amendement</meta:user-defined>
    <meta:user-defined meta:name="OVERHEIDop.dossiernummer">33400-IV</meta:user-defined>
    <meta:user-defined meta:name="OVERHEIDop.documenttitel">Amendement van het lid Segers over het reserveren van middelen voor technische ondersteuning en expertise op het gebied van kinderrechten binnen de landen van het Koninkrijk.</meta:user-defined>
    <meta:user-defined meta:name="OVERHEIDop.Parlementair/DC.type">Kamerstuk</meta:user-defined>
    <meta:user-defined meta:name="OVERHEIDop.indiener">G.M. Seger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Amendement; Amendement van het lid Segers over het reserveren van middelen voor technische ondersteuning en expertise op het gebied van kinderrechten binnen de landen van het Koninkrijk.</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