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IV-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IV<text:tab/>Vaststelling van de begrotingsstaat van Koninkrijksrelaties (IV) voor het jaar 2013</text:h>
      <text:h text:style-name="ifm_p_font.bold_size.9.06pt_mt.18.8mm_indent.-58.5mm_ifm" text:outline-level="1">Nr. 6
      <text:tab/>BRIEF VAN DE MINISTER VAN BINNENLANDSE ZAKEN EN KONINKRIJKSRELATIES</text:h>
      <text:p text:style-name="ifm_p_mt.3.76mm_ifm">Aan de Voorzitter van de Tweede Kamer der Staten-Generaal</text:p>
      <text:p text:style-name="ifm_p_mt.3.76mm_ifm">Den Haag, 22 oktober 2012</text:p>
      <text:p text:style-name="ifm_p_mt.3.76mm_ifm">Per brief (d.d. 10 oktober 2012) heeft de griffier van de vaste commissie voor Koninkrijksrelaties namens de commissie verzocht om een update van de stand van zaken met betrekking tot het onderzoek van Transparency International op Curaçao.</text:p>
      <text:p text:style-name="ifm_p_mt.3.76mm_ifm">Transparency International is inmiddels daadwerkelijk begonnen met het onderzoek in Curaçao. Het onderzoek heeft de vorm van een National Integrity System Assessment (zie Tweede Kamerstukken 2011–2012, 33 000 IV, nr.  77). Transparency International was de eerste helft van september jl. op Curaçao. Van de interim-regering heb ik vernomen dat Transparency International zeer recent nader overleg met hen heeft gevraagd om een verlenging en een aanpassing van het tijdschema te bespreken i.v.m. de ontwikkelingen van de laatste tijd en de invloed daarvan op het onderzoek. Ik wacht verdere berichtgeving daarover af.</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IV, nr. 6<text:tab/><text:page-number text:select-page="current"/></text:p>
      </style:footer>
    </style:master-page>
    <style:master-page xmlns:sdu-fn="http://schema.sdu.nl/2011/07/functions" style:name="Landscape" style:page-layout-name="landscape-margin-text">
      <style:footer>
        <text:p text:style-name="footer">Tweede Kamer, vergaderjaar 2012-2013, 33 400 IV,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van de begrotingsstaat van Koninkrijksrelaties (IV) voor het jaar 2013; Brief regering; Reactie op verzoek van de vaste commissie voor Koninkrijksrelaties om een update van de stand van zaken m.b.t. het onderzoek van Transparency International op Curaçao</dc:title>
    <meta:user-defined meta:name="OVERHEIDop.ParlID/DC.identifier">kst-33400-IV-6</meta:user-defined>
    <meta:user-defined meta:name="OVERHEIDop.ondernummer">6</meta:user-defined>
    <meta:user-defined meta:name="DCTERMS.W3CDTF/DCTERMS.available">2012-10-24</meta:user-defined>
    <meta:user-defined meta:name="OVERHEIDop.KamerstukTypen/DC.type">Brief</meta:user-defined>
    <meta:user-defined meta:name="OVERHEIDop.dossiernummer">33400-IV</meta:user-defined>
    <meta:user-defined meta:name="OVERHEIDop.documenttitel">Reactie op verzoek van de vaste commissie voor Koninkrijksrelaties om een update van de stand van zaken m.b.t. het onderzoek van Transparency International op Curaçao</meta:user-defined>
    <meta:user-defined meta:name="OVERHEIDop.Parlementair/DC.type">Kamerstuk</meta:user-defined>
    <meta:user-defined meta:name="OVERHEIDop.indiener">J.W.E. Spies</meta:user-defined>
    <meta:user-defined meta:name="OVERHEIDop.vergaderjaar">2012-2013</meta:user-defined>
    <meta:user-defined meta:name="OVERHEIDop.dossiertitel">Vaststelling van de begrotingsstaat van Koninkrijksrelaties (IV)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3; Brief regering; Reactie op verzoek van de vaste commissie voor Koninkrijksrelaties om een update van de stand van zaken m.b.t. het onderzoek van Transparency International op Curaçao</meta:user-defined>
    <meta:user-defined meta:name="OVERHEIDop.publicationName">Kamerstuk</meta:user-defined>
    <meta:user-defined meta:name="OVERHEID.Organisatietype/OVERHEID.organisationType">staten generaal</meta:user-defined>
    <meta:user-defined meta:name="DCTERMS.W3CDTF/DCTERMS.issued">2012-10-22</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