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25 maart 2013</text:p>
      <text:p text:style-name="ifm_p_mt.3.76mm_ifm">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de besturen, de beide kamers der Staten-Generaal en beide Staten.</text:p>
      <text:p text:style-name="ifm_p_mt.3.76mm_ifm">De rapportage is door annulering van de raad van ministers van het Koninkrijk (RMR) van 15 februari op 15 maart behandeld in de RMR. Bijgaand ontvangt u de rapportage over de periode half juli 2012 tot en met december 2012.<text:note text:id="ID-216386-d37e76" text:note-class="footnote"><text:note-citation text:label="1 ">1</text:note-citation><text:note-body><text:p text:style-name="ifm_p_font.normal_size.6.93pt_mt..5mm_indent.-0.1161in_mleft.0.1161in_ifm">Ter inzage gelegd bij het Centraal Informatiepunt Tweede Kamer</text:p></text:note-body></text:note> De conclusies van de rapportage onderschrijf ik en zijn aan de orde geweest in de RMR. De aandacht van de RMR gaat regelmatig uit naar een aantal in de rapportage aangegeven analys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6<text:tab/><text:page-number text:select-page="current"/></text:p>
      </style:footer>
    </style:master-page>
    <style:master-page xmlns:sdu-fn="http://schema.sdu.nl/2011/07/functions" style:name="Landscape" style:page-layout-name="landscape-margin-text">
      <style:footer>
        <text:p text:style-name="footer">Tweede Kamer, vergaderjaar 2012-2013, 33 4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Halfjaarrapportage College financieel toezicht</dc:title>
    <meta:user-defined meta:name="OVERHEIDop.ParlID/DC.identifier">kst-33400-IV-26</meta:user-defined>
    <meta:user-defined meta:name="OVERHEIDop.ondernummer">26</meta:user-defined>
    <meta:user-defined meta:name="DCTERMS.W3CDTF/DCTERMS.available">2013-03-28</meta:user-defined>
    <meta:user-defined meta:name="OVERHEIDop.KamerstukTypen/DC.type">Brief</meta:user-defined>
    <meta:user-defined meta:name="OVERHEIDop.dossiernummer">33400-IV</meta:user-defined>
    <meta:user-defined meta:name="OVERHEIDop.documenttitel">Halfjaarrapportage College financieel toezich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Halfjaarrapportage College financieel toezicht</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