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18
      <text:tab/>BRIEF VAN DE MINISTER VAN BINNENLANDSE ZAKEN EN KONINKRIJKSRELATIES</text:h>
      <text:p text:style-name="ifm_p_mt.3.76mm_ifm">Aan de Voorzitter van de Tweede Kamer der Staten-Generaal</text:p>
      <text:p text:style-name="ifm_p_mt.3.76mm_ifm">Den Haag, 15 november 2012</text:p>
      <text:p text:style-name="ifm_p_mt.3.76mm_ifm">Hierbij bied ik u de zevende rapportage van de Voortgangscommissie Sint Maarten aan met de bijbehorende uitvoeringsrapportages van de minister van Algemene Zaken, de minister van Justitie en de minister van Volkshuisvesting, Ruimtelijke Ontwikkeling, Milieu en Infrastructuur van Sint Maarten *). De zevende rapportage beslaat de periode van april 2012 tot en met 30 juni 2012.</text:p>
      <text:p text:style-name="ifm_p_mt.3.76mm_ifm">Op maandag 22 oktober jl. heeft mijn ambtsvoorganger samen met de minister-president van Sint Maarten een Ministerieel Overleg over deze rapportage gevoerd. Hier was ook de minister van Justitie van Sint Maarten bij aanwezig. Zoals tijdens het vorige Ministerieel Overleg afgesproken, heeft Sint Maarten de planning in de plannen van aanpak aangepast op basis van de huidige situatie. Tijdens het Ministerieel Overleg heeft mijn voorganger haar zorg uitgesproken over de voortgang van het plan van aanpak Korps Politie Sint Maarten en het plan van aanpak Point Blanche, aangezien de uitvoering van deze plannen achterblijft. Positief was de constatering dat Sint Maarten, conform afspraak, financiële middelen heeft gereserveerd op de begroting voor de uitvoering van de plannen van aanpak. Tevens heeft het Ministerieel Overleg geconstateerd dat het plan van aanpak voor de Nieuwe Toelatingsorganisatie is afgerond. Deze organisatie valt dan ook niet langer onder de werking van de AMvRB «waarborging plannen van aanpak landstaken Curaçao en Sint Maarten».</text:p>
      <text:p text:style-name="ifm_p_mt.3.76mm_ifm">De achtste rapportage van de Voortgangscommissie Sint Maarten zal naar verwachting medio december aan de minister-president van Sint Maarten en aan mij worden aangeboden. Zodra deze rapportage in het Ministerieel Overleg is besproken, zal ik uw Kamer opnieuw informeren.</text:p>
      <text:p text:style-name="ifm_p_mt.5.08mm_ifm">De minister van Binnenlandse Zaken en Koninkrijksrelaties,<text:line-break/>R. H. A.<text:s/>Plasterk</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18<text:tab/><text:page-number text:select-page="current"/></text:p>
      </style:footer>
    </style:master-page>
    <style:master-page xmlns:sdu-fn="http://schema.sdu.nl/2011/07/functions" style:name="Landscape" style:page-layout-name="landscape-margin-text">
      <style:footer>
        <text:p text:style-name="footer">Tweede Kamer, vergaderjaar 2012-2013, 33 400 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Koninkrijksrelaties (IV) voor het jaar 2013; Brief regering; Zevende rapportage van de Voortgangscommissie Sint Maarten</dc:title>
    <meta:user-defined meta:name="OVERHEIDop.ParlID/DC.identifier">kst-33400-IV-18</meta:user-defined>
    <meta:user-defined meta:name="OVERHEIDop.ondernummer">18</meta:user-defined>
    <meta:user-defined meta:name="DCTERMS.W3CDTF/DCTERMS.available">2012-11-16</meta:user-defined>
    <meta:user-defined meta:name="OVERHEIDop.KamerstukTypen/DC.type">Brief</meta:user-defined>
    <meta:user-defined meta:name="OVERHEIDop.dossiernummer">33400-IV</meta:user-defined>
    <meta:user-defined meta:name="OVERHEIDop.documenttitel">Zevende rapportage van de Voortgangscommissie Sint Maart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Zevende rapportage van de Voortgangscommissie Sint Maarten</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