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6
      <text:tab/>MOTIE VAN HET LID SEGERS C.S. </text:h>
      <text:p text:style-name="ifm_p_ifm">Voorgesteld 25 oktober 2012
      </text:p>
      <text:p text:style-name="ifm_p_mt.3.76mm_ifm">De Kamer,</text:p>
      <text:p text:style-name="ifm_p_mt.3.76mm_ifm">gehoord de beraadslaging,</text:p>
      <text:p text:style-name="ifm_p_mt.3.76mm_ifm">constaterende dat de waarborging van de kinderrechten in het Caraïbische deel van het Koninkrijk nog geen adequaat niveau hebben bereikt;</text:p>
      <text:p text:style-name="ifm_p_mt.3.76mm_ifm">overwegende dat uit het lopende, grootschalige UNICEF-onderzoek op het Caraïbische deel van het Koninkrijk blijkt dat er een grote behoefte van overheden en lokale organisaties bestaat aan meer expertise en technische ondersteuning op het gebied van kinderbescherming en kinderrechten;</text:p>
      <text:p text:style-name="ifm_p_mt.3.76mm_ifm">verzoekt de regering, binnen de begroting Koninkrijksrelaties 2013 budget vrij te maken van ten minste € 750 000 om bestaande samenwerkingsprogramma's binnen het Koninkrijk te versterken teneinde de expertise en technische ondersteuning op het gebied van kinderbescherming en kinderrechten te vergroten,</text:p>
      <text:p text:style-name="ifm_p_mt.3.76mm_ifm">en gaat over tot de orde van de dag.</text:p>
      <text:p text:style-name="ifm_p_mt.3.76mm_ifm">Segers</text:p>
      <text:p text:style-name="ifm_p_ifm">Van Toorenburg</text:p>
      <text:p text:style-name="ifm_p_ifm">Bisschop</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6<text:tab/><text:page-number text:select-page="current"/></text:p>
      </style:footer>
    </style:master-page>
    <style:master-page xmlns:sdu-fn="http://schema.sdu.nl/2011/07/functions" style:name="Landscape" style:page-layout-name="landscape-margin-text">
      <style:footer>
        <text:p text:style-name="footer">Tweede Kamer, vergaderjaar 2012-2013, 33 40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Motie; Motie Segers c.s. over de waarborging van kinderrechten</dc:title>
    <meta:user-defined meta:name="OVERHEIDop.ParlID/DC.identifier">kst-33400-IV-16</meta:user-defined>
    <meta:user-defined meta:name="OVERHEIDop.ondernummer">16</meta:user-defined>
    <meta:user-defined meta:name="DCTERMS.W3CDTF/DCTERMS.available">2012-10-26</meta:user-defined>
    <meta:user-defined meta:name="OVERHEIDop.KamerstukTypen/DC.type">Motie</meta:user-defined>
    <meta:user-defined meta:name="OVERHEIDop.dossiernummer">33400-IV</meta:user-defined>
    <meta:user-defined meta:name="OVERHEIDop.documenttitel">Motie Segers c.s. over de waarborging van kinderrechten</meta:user-defined>
    <meta:user-defined meta:name="OVERHEIDop.Parlementair/DC.type">Kamerstuk</meta:user-defined>
    <meta:user-defined meta:name="OVERHEIDop.indiener">M.M. van Toorenburg</meta:user-defined>
    <meta:user-defined meta:name="OVERHEIDop.indiener">R. Bisschop</meta:user-defined>
    <meta:user-defined meta:name="OVERHEIDop.indiener">A.A.G.M. van Raak</meta:user-defined>
    <meta:user-defined meta:name="OVERHEIDop.indiener">G.M. Seger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otie; Motie Segers c.s. over de waarborging van kinderrecht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