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0
      <text:tab/>MOTIE VAN HET LID FRITSMA </text:h>
      <text:p text:style-name="ifm_p_ifm">Voorgesteld 25 oktober 2012
      </text:p>
      <text:p text:style-name="ifm_p_mt.3.76mm_ifm">De Kamer,</text:p>
      <text:p text:style-name="ifm_p_mt.3.76mm_ifm">gehoord de beraadslaging,</text:p>
      <text:p text:style-name="ifm_p_mt.3.76mm_ifm">constaterende dat op Curaçao sprake is van politieke chaos, misdaad, corruptie, het verkwisten van Nederlands belastinggeld en van politieke leiders die zich schuldig maken aan misdragingen variërend van het dood willen hebben van Nederlanders tot het ten onrechte in het regeringsgebouw blijven zitten;</text:p>
      <text:p text:style-name="ifm_p_mt.3.76mm_ifm">van mening dat een land waarin deze wantoestanden aan de orde van de dag zijn niet thuishoort binnen het Koninkrijk der Nederlanden;</text:p>
      <text:p text:style-name="ifm_p_mt.3.76mm_ifm">overwegende dat de recente verkiezingsuitslag op Curaçao duidt op een breed gedragen wens tot volledige onafhankelijkheid van het eiland;</text:p>
      <text:p text:style-name="ifm_p_mt.3.76mm_ifm">verzoekt de regering, het afscheid van Curaçao uit het Koninkrijk der Nederlanden snel te regelen en hier snel afspraken over te mak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0<text:tab/><text:page-number text:select-page="current"/></text:p>
      </style:footer>
    </style:master-page>
    <style:master-page xmlns:sdu-fn="http://schema.sdu.nl/2011/07/functions" style:name="Landscape" style:page-layout-name="landscape-margin-text">
      <style:footer>
        <text:p text:style-name="footer">Tweede Kamer, vergaderjaar 2012-2013, 33 4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Motie; Motie Fritsma over snel afscheid Curaçao uit het Koninkrijk der Nederlanden</dc:title>
    <meta:user-defined meta:name="OVERHEIDop.ParlID/DC.identifier">kst-33400-IV-10</meta:user-defined>
    <meta:user-defined meta:name="OVERHEIDop.ondernummer">10</meta:user-defined>
    <meta:user-defined meta:name="DCTERMS.W3CDTF/DCTERMS.available">2012-10-26</meta:user-defined>
    <meta:user-defined meta:name="OVERHEIDop.KamerstukTypen/DC.type">Motie</meta:user-defined>
    <meta:user-defined meta:name="OVERHEIDop.dossiernummer">33400-IV</meta:user-defined>
    <meta:user-defined meta:name="OVERHEIDop.documenttitel">Motie Fritsma over snel afscheid Curaçao uit het Koninkrijk der Nederlanden</meta:user-defined>
    <meta:user-defined meta:name="OVERHEIDop.Parlementair/DC.type">Kamerstuk</meta:user-defined>
    <meta:user-defined meta:name="OVERHEIDop.indiener">S.R. Fritsma</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Motie; Motie Fritsma over snel afscheid Curaçao uit het Koninkrijk der Nederland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