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I<text:tab/>Vaststelling van de begrotingsstaten van het ministerie van Algemene
		Zaken (IIIA) en van het Kabinet der Koningin (IIIB) en de Commissie van Toezicht betreffende
		de Inlichtingen- en Veiligheidsdiensten (IIIC)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Algemene Zaken voor het jaar 2013 wordt vastgesteld.</text:p>
      <text:h text:style-name="ifm_p_font.bold_mt.5.08mm_page.keep-with-next_ifm" text:outline-level="2">Artikel<text:s/>2<text:s/></text:h>
      <text:p text:style-name="ifm_p_mt.4.23mm_indent.0.13in_ifm">De bij deze wet behorende begrotingsstaat inzake de
				baten-lastendienst Dienst Publiek en Communicatie van het ministerie van
				Algemene Zaken voor het jaar 2013 wordt vastgesteld.</text:p>
      <text:h text:style-name="ifm_p_font.bold_mt.5.08mm_page.keep-with-next_ifm" text:outline-level="2">Artikel<text:s/>3<text:s/></text:h>
      <text:p text:style-name="ifm_p_mt.4.23mm_indent.0.13in_ifm">De bij deze wet behorende begrotingsstaat van het Kabinet der
				Koningin voor het jaar 2013 wordt vastgesteld.</text:p>
      <text:h text:style-name="ifm_p_font.bold_mt.5.08mm_page.keep-with-next_ifm" text:outline-level="2">Artikel<text:s/>4<text:s/></text:h>
      <text:p text:style-name="ifm_p_mt.4.23mm_indent.0.13in_ifm">De bij deze wet behorende begrotingsstaat van de Commissie van
				Toezicht betreffende de Inlichtingen- en Veiligheidsdiensten voor het jaar 2013
				wordt vastgesteld.</text:p>
      <text:h text:style-name="ifm_p_font.bold_mt.5.08mm_page.keep-with-next_ifm" text:outline-level="2">Artikel<text:s/>5<text:s/></text:h>
      <text:p text:style-name="ifm_p_mt.4.23mm_indent.0.13in_ifm">De vaststelling van de in de artikelen 1 tot en met 4 bedoelde
				begrotingsstaten geschiedt in duizenden euro’s.</text:p>
      <text:h text:style-name="ifm_p_font.bold_mt.5.08mm_page.keep-with-next_ifm" text:outline-level="2">Artikel<text:s/>6<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Algemene Zaken en van het Kabinet der Koningin en de Commissie van Toezicht betreffende de Inlichtingen- en Veiligheidsdiensten (III) voor het jaar 2013</text:p>
              <text:p text:style-name="ifm_p_font.bold_size.6.5pt_page.keep-with-next_ifm">Departementale begrotingsstaat behorende bij de Wet van
				  .........., Stb. ...</text:p>
              <text:p text:style-name="ifm_p_font.bold_size.6.5pt_page.keep-with-next_ifm">Begroting 2013</text:p>
              <text:p text:style-name="ifm_p_font.bold_size.6.5pt_page.keep-with-next_ifm">Ministerie van Algemene Zaken</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top.pleft.pright">
              <text:p text:style-name="text.cell.6.5.">Omschrijving</text:p>
            </table:table-cell>
            <table:table-cell table:style-name="table.cell.border-top.padding-top.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bottom.pleft.pright">
              <text:p text:style-name="text.cell.6.5."/>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
          </table:table-cell>
          <table:table-cell table:style-name="table.cell.padding-top.bottom.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58 687</text:span>
                              </text:p>
          </table:table-cell>
          <table:table-cell table:style-name="table.cell.padding-top.bottom.pleft.pright">
            <text:p text:style-name="text.cell.6.5.right">
                                 <text:span text:style-name="ifm_span_font.semi-bold_ifm">4 197</text:span>
                              </text:p>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bottom.pleft.pright">
            <text:p text:style-name="text.cell.6.5.">
                                 <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01</text:p>
          </table:table-cell>
          <table:table-cell table:style-name="table.cell.bottom.pleft.pright">
            <text:p text:style-name="text.cell.6.5.">Eenheid van het algemeen
						  regeringsbeleid</text:p>
          </table:table-cell>
          <table:table-cell table:style-name="table.cell.bottom.pleft.pright">
            <text:p text:style-name="text.cell.6.5.right">58 687</text:p>
          </table:table-cell>
          <table:table-cell table:style-name="table.cell.bottom.pleft.pright">
            <text:p text:style-name="text.cell.6.5.right">58 687</text:p>
          </table:table-cell>
          <table:table-cell table:style-name="table.cell.bottom.pleft.pright">
            <text:p text:style-name="text.cell.6.5.right">4 197</text:p>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bottom.pleft.pright">
            <text:p text:style-name="text.cell.6.5.">
                                 <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03</text:p>
          </table:table-cell>
          <table:table-cell table:style-name="table.cell.border-bottom.bottom.pleft.pright">
            <text:p text:style-name="text.cell.6.5.">Nominaal en onvoorzien</text:p>
          </table:table-cell>
          <table:table-cell table:style-name="table.cell.border-bottom.bottom.pleft.pright">
            <text:p text:style-name="text.cell.6.5.right">–</text:p>
          </table:table-cell>
          <table:table-cell table:style-name="table.cell.border-bottom.bottom.pleft.pright">
            <text:p text:style-name="text.cell.6.5.right">–</text:p>
          </table:table-cell>
          <table:table-cell table:style-name="table.cell.border-bottom.bottom.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baten-lastendienst behorende bij de
				  Wet van .........., Stb. ...</text:p>
              <text:p text:style-name="ifm_p_font.bold_size.6.5pt_page.keep-with-next_ifm">Begroting 2013</text:p>
              <text:p text:style-name="ifm_p_font.bold_size.6.5pt_page.keep-with-next_ifm">Ministerie van Algemene Zaken</text:p>
              <text:p text:style-name="ifm_p_font.bold_size.6.5pt_page.keep-with-next_ifm">Bedragen x € 1 000</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border-bottom.padding-top.top">
            <text:p text:style-name="text.cell.6.5.">Baten-lastendienst Dienst Publiek en Communicatie</text:p>
          </table:table-cell>
          <table:table-cell table:style-name="table.cell.border-bottom.padding-top.bottom.pleft.pright">
            <text:p text:style-name="text.cell.6.5.right">37 582</text:p>
          </table:table-cell>
          <table:table-cell table:style-name="table.cell.border-bottom.padding-top.bottom.pleft.pright">
            <text:p text:style-name="text.cell.6.5.right">37 582</text:p>
          </table:table-cell>
          <table:table-cell table:style-name="table.cell.border-bottom.padding-top.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border-bottom.padding-top.bottom">
            <text:p text:style-name="text.cell.6.5.">Baten-lastendienst Dienst Publiek en Communicatie</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grotingsstaat van het Kabinet der Koningin behorende bij
				  de Wet van .........., Stb. ...</text:p>
              <text:p text:style-name="ifm_p_font.bold_size.6.5pt_page.keep-with-next_ifm">Begroting 2013</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top.pleft.pright">
              <text:p text:style-name="text.cell.6.5.">Omschrijving</text:p>
            </table:table-cell>
            <table:table-cell table:style-name="table.cell.border-top.padding-top.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bottom.pleft.pright">
              <text:p text:style-name="text.cell.6.5."/>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
          </table:table-cell>
          <table:table-cell table:style-name="table.cell.padding-top.bottom.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2 402</text:span>
                              </text:p>
          </table:table-cell>
          <table:table-cell table:style-name="table.cell.padding-top.bottom.pleft.pright">
            <text:p text:style-name="text.cell.6.5.right">
                                 <text:span text:style-name="ifm_span_font.semi-bold_ifm">2 402</text:span>
                              </text:p>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01</text:p>
          </table:table-cell>
          <table:table-cell table:style-name="table.cell.border-bottom.bottom.pleft.pright">
            <text:p text:style-name="text.cell.6.5.">Kabinet der Koningin</text:p>
          </table:table-cell>
          <table:table-cell table:style-name="table.cell.border-bottom.bottom.pleft.pright">
            <text:p text:style-name="text.cell.6.5.right">2 402</text:p>
          </table:table-cell>
          <table:table-cell table:style-name="table.cell.border-bottom.bottom.pleft.pright">
            <text:p text:style-name="text.cell.6.5.right">2 402</text:p>
          </table:table-cell>
          <table:table-cell table:style-name="table.cell.border-bottom.bottom.pleft.pright">
            <text:p text:style-name="text.cell.6.5.right">2 402</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grotingsstaat van de Commissie van Toezicht betreffende de
				  Inlichtingen- en Veiligheidsdiensten behorende bij de Wet van .........., Stb.
				  ...</text:p>
              <text:p text:style-name="ifm_p_font.bold_size.6.5pt_page.keep-with-next_ifm">Begroting 2013</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top.pleft.pright">
              <text:p text:style-name="text.cell.6.5.">Omschrijving</text:p>
            </table:table-cell>
            <table:table-cell table:style-name="table.cell.border-top.padding-top.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bottom.pleft.pright">
              <text:p text:style-name="text.cell.6.5."/>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
          </table:table-cell>
          <table:table-cell table:style-name="table.cell.padding-top.bottom.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1 075</text:span>
                              </text:p>
          </table:table-cell>
          <table:table-cell table:style-name="table.cell.padding-top.bottom.pleft.pright">
            <text:p text:style-name="text.cell.6.5.right">
                                 <text:span text:style-name="ifm_span_font.semi-bold_ifm">nihil</text:span>
                              </text:p>
          </table:table-cell>
        </table:table-row>
        <table:table-row>
          <table:table-cell table:style-name="table.cell.top">
            <text:p text:style-name="text.cell.6.5."/>
          </table:table-cell>
          <table:table-cell table:style-name="table.cell.bottom.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01</text:p>
          </table:table-cell>
          <table:table-cell table:style-name="table.cell.border-bottom.bottom.pleft.pright">
            <text:p text:style-name="text.cell.6.5.">Commissie van Toezicht betreffende de Inlichtingen- en
						  Veiligheidsdiensten</text:p>
          </table:table-cell>
          <table:table-cell table:style-name="table.cell.border-bottom.bottom.pleft.pright">
            <text:p text:style-name="text.cell.6.5.right">1 075</text:p>
          </table:table-cell>
          <table:table-cell table:style-name="table.cell.border-bottom.bottom.pleft.pright">
            <text:p text:style-name="text.cell.6.5.right">1 075</text:p>
          </table:table-cell>
          <table:table-cell table:style-name="table.cell.border-bottom.bottom.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I, nr. 1<text:tab/><text:page-number text:select-page="current"/></text:p>
      </style:footer>
    </style:master-page>
    <style:master-page xmlns:sdu-fn="http://schema.sdu.nl/2011/07/functions" style:name="Landscape" style:page-layout-name="landscape-margin-text">
      <style:footer>
        <text:p text:style-name="footer">Tweede Kamer, vergaderjaar 2012-2013, 33 40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Algemene Zaken (IIIA) en van het Kabinet der Koningin (IIIB) en de Commissie van Toezicht betreffende de Inlichtingen- en Veiligheidsdiensten (IIIC) voor het jaar 2013; Voorstel van wet; Voorstel van wet</dc:title>
    <meta:user-defined meta:name="OVERHEIDop.ParlID/DC.identifier">kst-33400-III-1</meta:user-defined>
    <meta:user-defined meta:name="OVERHEIDop.ondernummer">1</meta:user-defined>
    <meta:user-defined meta:name="DCTERMS.W3CDTF/DCTERMS.available">2012-09-21</meta:user-defined>
    <meta:user-defined meta:name="OVERHEIDop.KamerstukTypen/DC.type">Voorstel van wet</meta:user-defined>
    <meta:user-defined meta:name="OVERHEIDop.dossiernummer">33400-III</meta:user-defined>
    <meta:user-defined meta:name="OVERHEIDop.documenttitel">Voorstel van wet</meta:user-defined>
    <meta:user-defined meta:name="OVERHEIDop.Parlementair/DC.type">Kamerstuk</meta:user-defined>
    <meta:user-defined meta:name="OVERHEIDop.indiener">M. Rutte</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en van het Kabinet der Koningin (IIIB) en de Commissie van Toezicht betreffende de Inlichtingen- en Veiligheidsdiensten (IIIC)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Algemene Zaken (IIIA) en van het Kabinet der Koningin (IIIB) en de Commissie van Toezicht betreffende de Inlichtingen- en Veiligheidsdiensten (IIIC) voor het jaar 2013</meta:user-defined>
    <meta:user-defined meta:name="OVERHEIDop.versieInformatie"/>
  </office:meta>
</office:document-meta>
</file>