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81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6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6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500*"/>
    </style:style>
    <style:style style:family="table-column" style:name="table11.tg1.col2">
      <style:table-column-properties style:rel-column-width="6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500*"/>
    </style:style>
    <style:style style:family="table-column" style:name="table13.tg1.col2">
      <style:table-column-properties style:rel-column-width="6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6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66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66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8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8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8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8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8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8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8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30.tg1.col1">
      <style:table-column-properties style:rel-column-width="8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1.tg1.col1">
      <style:table-column-properties style:rel-column-width="8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I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B<text:tab/>Vaststelling van de begrotingsstaat van de overige Hoge Colleges van Staat en Kabinetten van de Gouverneurs (IIB)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ext:span text:style-name="ifm_span_font.semi-bold_ifm">Blz.</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A. </text:span>
                        </text:p>
          </table:table-cell>
          <table:table-cell table:style-name="table.cell.top.pleft.pright">
            <text:p text:style-name="text.cell.7.">
                           <text:span text:style-name="ifm_span_font.semi-bold_ifm">ARTIKELSGEWIJZE TOELICHTING BIJ HET BEGROTINGSVOORSTEL</text:span>
                        </text:p>
          </table:table-cell>
          <table:table-cell table:style-name="table.cell.bottom.pleft.pright">
            <text:p text:style-name="text.cell.7.right">
                           <text:span text:style-name="ifm_span_font.semi-bold_ifm">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text:span>
                        </text:p>
          </table:table-cell>
          <table:table-cell table:style-name="table.cell.top.pleft.pright">
            <text:p text:style-name="text.cell.7.">
                           <text:span text:style-name="ifm_span_font.semi-bold_ifm">DE BEGROTINGSTOELICHTING</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2.1 </text:p>
          </table:table-cell>
          <table:table-cell table:style-name="table.cell.top.pleft.pright">
            <text:p text:style-name="text.cell.7.">De beleidsartikelen</text:p>
          </table:table-cell>
          <table:table-cell table:style-name="table.cell.bottom.pleft.pright">
            <text:p text:style-name="text.cell.7.right">4</text:p>
          </table:table-cell>
        </table:table-row>
        <table:table-row>
          <table:table-cell table:style-name="table.cell.top">
            <text:p text:style-name="text.cell.7."/>
          </table:table-cell>
          <table:table-cell table:style-name="table.cell.top.pleft.pright">
            <text:p text:style-name="text.cell.7.">Artikel 1. Raad van State</text:p>
          </table:table-cell>
          <table:table-cell table:style-name="table.cell.bottom.pleft.pright">
            <text:p text:style-name="text.cell.7.right">4</text:p>
          </table:table-cell>
        </table:table-row>
        <table:table-row>
          <table:table-cell table:style-name="table.cell.top">
            <text:p text:style-name="text.cell.7."/>
          </table:table-cell>
          <table:table-cell table:style-name="table.cell.top.pleft.pright">
            <text:p text:style-name="text.cell.7.">Artikel 2. Algemene Rekenkamer</text:p>
          </table:table-cell>
          <table:table-cell table:style-name="table.cell.bottom.pleft.pright">
            <text:p text:style-name="text.cell.7.right">7</text:p>
          </table:table-cell>
        </table:table-row>
        <table:table-row>
          <table:table-cell table:style-name="table.cell.top">
            <text:p text:style-name="text.cell.7."/>
          </table:table-cell>
          <table:table-cell table:style-name="table.cell.top.pleft.pright">
            <text:p text:style-name="text.cell.7.">Artikel 3. De Nationale ombudsman</text:p>
          </table:table-cell>
          <table:table-cell table:style-name="table.cell.bottom.pleft.pright">
            <text:p text:style-name="text.cell.7.right">9</text:p>
          </table:table-cell>
        </table:table-row>
        <table:table-row>
          <table:table-cell table:style-name="table.cell.top">
            <text:p text:style-name="text.cell.7."/>
          </table:table-cell>
          <table:table-cell table:style-name="table.cell.top.pleft.pright">
            <text:p text:style-name="text.cell.7.">Artikel 4. Kanselarij der Nederlandse Orden</text:p>
          </table:table-cell>
          <table:table-cell table:style-name="table.cell.bottom.pleft.pright">
            <text:p text:style-name="text.cell.7.right">14</text:p>
          </table:table-cell>
        </table:table-row>
        <table:table-row>
          <table:table-cell table:style-name="table.cell.top">
            <text:p text:style-name="text.cell.7."/>
          </table:table-cell>
          <table:table-cell table:style-name="table.cell.top.pleft.pright">
            <text:p text:style-name="text.cell.7.">Artikel 6. Kabinet van de Gouverneur van Aruba</text:p>
          </table:table-cell>
          <table:table-cell table:style-name="table.cell.bottom.pleft.pright">
            <text:p text:style-name="text.cell.7.right">17</text:p>
          </table:table-cell>
        </table:table-row>
        <table:table-row>
          <table:table-cell table:style-name="table.cell.top">
            <text:p text:style-name="text.cell.7."/>
          </table:table-cell>
          <table:table-cell table:style-name="table.cell.top.pleft.pright">
            <text:p text:style-name="text.cell.7.">Artikel 7. Kabinet van de Gouverneur van Curaçao</text:p>
          </table:table-cell>
          <table:table-cell table:style-name="table.cell.bottom.pleft.pright">
            <text:p text:style-name="text.cell.7.right">20</text:p>
          </table:table-cell>
        </table:table-row>
        <table:table-row>
          <table:table-cell table:style-name="table.cell.top">
            <text:p text:style-name="text.cell.7."/>
          </table:table-cell>
          <table:table-cell table:style-name="table.cell.top.pleft.pright">
            <text:p text:style-name="text.cell.7.">Artikel 8. Kabinet van de Gouverneur van Sint Maarten</text:p>
          </table:table-cell>
          <table:table-cell table:style-name="table.cell.bottom.pleft.pright">
            <text:p text:style-name="text.cell.7.right">23</text:p>
          </table:table-cell>
        </table:table-row>
        <table:table-row>
          <table:table-cell table:style-name="table.cell.top">
            <text:p text:style-name="text.cell.7.">2.2</text:p>
          </table:table-cell>
          <table:table-cell table:style-name="table.cell.top.pleft.pright">
            <text:p text:style-name="text.cell.7.">Het niet-beleidsartikel</text:p>
          </table:table-cell>
          <table:table-cell table:style-name="table.cell.bottom.pleft.pright">
            <text:p text:style-name="text.cell.7.right">26</text:p>
          </table:table-cell>
        </table:table-row>
        <table:table-row>
          <table:table-cell table:style-name="table.cell.top">
            <text:p text:style-name="text.cell.7."/>
          </table:table-cell>
          <table:table-cell table:style-name="table.cell.top.pleft.pright">
            <text:p text:style-name="text.cell.7.">Artikel 10. Nominaal en onvoorzien</text:p>
          </table:table-cell>
          <table:table-cell table:style-name="table.cell.bottom.pleft.pright">
            <text:p text:style-name="text.cell.7.right">2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Verdiepingsbijlage</text:span>
                        </text:p>
          </table:table-cell>
          <table:table-cell table:style-name="table.cell.bottom.pleft.pright">
            <text:p text:style-name="text.cell.7.right">
                           <text:span text:style-name="ifm_span_font.semi-bold_ifm">27</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onderhavige wetsartikel strekt ertoe om de begrotingsstaat van de overige Hoge Colleges van Staat en de Kabinetten van de Gouverneurs (IIB)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 opgenomen begrotingsartikelen worden in onderdeel B van deze memorie van toelichting toegelicht. (de zgn. begrotingstoelichting).</text:p>
      <text:p text:style-name="ifm_p_mt.3.76mm_ifm"/>
      <text:p text:style-name="ifm_p_mt.3.76mm_ifm"> </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7 begrotingsartikelen en 1 niet-beleidsartikel. Ieder college/kabinet heeft een eigen begrotingsartikel.</text:p>
      <text:p text:style-name="ifm_p_mt.3.76mm_ifm">De begrotingsartikelen zij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h text:style-name="ifm_p_font.bold_mt.3.76mm_page.keep-with-next_ifm" text:outline-level="3">Budgettaire gevolgen van beleid</text:h>
      <text:h text:style-name="ifm_p_font.italic_mt.4.23mm_page.keep-with-next_ifm" text:outline-level="3">Juridisch verplicht</text:h>
      <text:p text:style-name="ifm_p_mt.3.76mm_ifm">In de tabel budgettaire gevolgen van beleid is voor de Overige Hoge Colleges van Staat en de Kabinetten van de Gouverneurs geen regel met «juridisch verplicht» opgenomen. Met juridisch verplicht wordt inzichtelijk gemaakt welk deel van programmagelden juridisch verplicht is. Bij de Overige Hoge Colleges van Staat en Kabinetten van de Gouverneurs zijn de verschillende budgetten echter te duiden als apparaatskosten.</text:p>
      <text:h text:style-name="ifm_p_font.bold_mt.5.08mm_page.break-before_ifm" text:outline-level="3">2.<text:s/>HET BELEID</text:h>
      <text:h text:style-name="ifm_p_font.bold_mt.5.08mm_page.keep-with-next_ifm" text:outline-level="4">2.1<text:s/>DE BELEIDSARTIKELEN</text:h>
      <text:h text:style-name="ifm_p_font.bold_mt.5.08mm_page.keep-with-next_ifm" text:outline-level="5">ARTIKEL<text:s/>1:<text:s/>RAAD VAN STATE</text:h>
      <text:h text:style-name="ifm_p_font.roman_mt.5.08mm_page.keep-with-next_ifm" text:outline-level="6">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roman_mt.5.08mm_page.keep-with-next_ifm" text:outline-level="6">B.<text:s/>Rol en verantwoordelijkheid</text:h>
      <text:p text:style-name="ifm_p_mt.4.23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181364-d38e342" text:note-class="footnote"><text:note-citation text:label="1 ">1</text:note-citation><text:note-body><text:p text:style-name="ifm_p_font.normal_size.6.93pt_mt..5mm_indent.-0.1161in_mleft.0.1161in_ifm"> Comptabiliteitswet, artikel 19.</text:p></text:note-body></text:note>
                        </text:p>
      <text:h text:style-name="ifm_p_font.roman_mt.5.08mm_page.keep-with-next_ifm" text:outline-level="6">C.<text:s/>Beleidswijzigingen</text:h>
      <text:p text:style-name="ifm_p_mt.4.23mm_ifm">Om de Raad van State in staat te stellen zijn institutionele taak in veranderende maatschappelijke omstandigheden en een expanderende Europese context naar behoren te kunnen blijven vervullen, is in 2010 de Wet tot herstructurering van de Raad van State tot stand gebracht. De Raad van State is doende zich te zetten naar dit gewijzigd kader, dat mede was bedoeld als antwoord op de groeiende werklast van de bestuursrechtspraak en de implementatie van de Procola jurisprudentie van het Hof in Straatsburg. Blijkens recente uitspraken voldoet de nieuwe opzet hieraan. Vooralsnog is er geen aanleiding tot verdere wijziging.</text:p>
      <text:h text:style-name="ifm_p_font.italic_mt.3.76mm_page.keep-with-next_ifm" text:outline-level="6">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mt.3.76mm_ifm">In de onderstaande tabel zijn de realisatie 2011 en voor de jaren 2012 en verder de planning van de afhandeling van adviesaanvragen door de afdeling advisering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Tabel 1.1 Afhandeling adviesaanvragen (in aantall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Instroom</text:p>
          </table:table-cell>
          <table:table-cell table:style-name="table.cell.padding-top.bottom.pleft.pright">
            <text:p text:style-name="text.cell.8.5.right">553</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row>
        <table:table-row table:style-name="kio.rows.body.kio2...">
          <table:table-cell table:style-name="table.cell.border-bottom.top">
            <text:p text:style-name="text.cell.8.5.">Uitstroom</text:p>
          </table:table-cell>
          <table:table-cell table:style-name="table.cell.border-bottom.bottom.pleft.pright">
            <text:p text:style-name="text.cell.8.5.right">510</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row>
      </table:table>
      <text:p text:style-name="ifm_p_mt.3.76mm_ifm">De gemiddelde instroom van zaken ligt gedurende een reeks van jaren tussen de 550 en 600 per jaar. Dit aantal is nu aangehouden voor de te verwachte instroom van zaken. Geen rekening is meer gehouden met jaren waarin verkiezingen gehouden worden.</text:p>
      <text:h text:style-name="ifm_p_font.italic_mt.3.76mm_page.keep-with-next_ifm" text:outline-level="6">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In verband met de invoering van de Wet algemene bepalingen omgevingsrecht zijn de Milieukamer en de Hoger beroepkamer per 1 juni 2011 samengevoegd. Per deze datum bestaat de afdeling bestuursrechtspraak uit drie kamers: de Ruimtelijke-ordeningskamer, de Algemene kamer en de Vreemdelingenkamer.</text:p>
      <text:p text:style-name="ifm_p_mt.3.76mm_ifm">In de onderstaande tabel is de realisatie van de afhandeling van zaken door de afdeling bestuursrechtspraak weergegeven. De gemiddelde doorlooptijden van alle hoofdzaken (met en zonder zitting) zijn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2...">
            <table:table-cell table:style-name="table.cell." table:number-columns-spanned="5">
              <text:p text:style-name="ifm_p_font.bold_size.6.5pt_page.keep-with-next_color.ffffff_ifm">Tabel 1.2 Norm en gerealiseerde gemiddelde doorlooptijden van uitspraken van alle hoofdzaken (in wek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Norm doorlooptijd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09</text:p>
            </table:table-cell>
          </table:table-row>
        </table:table-header-rows>
        <table:table-row table:style-name="kio.rows.body.kio2...">
          <table:table-cell table:style-name="table.cell.padding-top.top">
            <text:p text:style-name="text.cell.8.5.">Ruimtelijke-ordeningskamer </text:p>
          </table:table-cell>
          <table:table-cell table:style-name="table.cell.padding-top.bottom.pleft.pright">
            <text:p text:style-name="text.cell.8.5.right">52</text:p>
          </table:table-cell>
          <table:table-cell table:style-name="table.cell.padding-top.bottom.pleft.pright">
            <text:p text:style-name="text.cell.8.5.right">41</text:p>
          </table:table-cell>
          <table:table-cell table:style-name="table.cell.padding-top.bottom.pleft.pright">
            <text:p text:style-name="text.cell.8.5.right">35</text:p>
          </table:table-cell>
          <table:table-cell table:style-name="table.cell.padding-top.bottom.pleft.pright">
            <text:p text:style-name="text.cell.8.5.right">35</text:p>
          </table:table-cell>
        </table:table-row>
        <table:table-row table:style-name="kio.rows.body.kio2...">
          <table:table-cell table:style-name="table.cell.top">
            <text:p text:style-name="text.cell.8.5.">Milieukamer (tot 1 juni 2011)</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25</text:p>
          </table:table-cell>
          <table:table-cell table:style-name="table.cell.bottom.pleft.pright">
            <text:p text:style-name="text.cell.8.5.right">29</text:p>
          </table:table-cell>
        </table:table-row>
        <table:table-row table:style-name="kio.rows.body.kio2...">
          <table:table-cell table:style-name="table.cell.top">
            <text:p text:style-name="text.cell.8.5.">Algemene kamer </text:p>
          </table:table-cell>
          <table:table-cell table:style-name="table.cell.bottom.pleft.pright">
            <text:p text:style-name="text.cell.8.5.right">40</text:p>
          </table:table-cell>
          <table:table-cell table:style-name="table.cell.bottom.pleft.pright">
            <text:p text:style-name="text.cell.8.5.right">27</text:p>
          </table:table-cell>
          <table:table-cell table:style-name="table.cell.bottom.pleft.pright">
            <text:p text:style-name="text.cell.8.5.right">26</text:p>
          </table:table-cell>
          <table:table-cell table:style-name="table.cell.bottom.pleft.pright">
            <text:p text:style-name="text.cell.8.5.right">30</text:p>
          </table:table-cell>
        </table:table-row>
        <table:table-row table:style-name="kio.rows.body.kio2...">
          <table:table-cell table:style-name="table.cell.border-bottom.top">
            <text:p text:style-name="text.cell.8.5.">Vreemdelingenkamer </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
      <text:p text:style-name="ifm_p_mt.3.76mm_ifm">In de onderstaande tabel is de gerealiseerde uitstroom van zaken in 2011 en de instroomverwachting voor 2012 en verdere jaren voor de Ruimtelijke-ordeningskamer, de Algemene kamer en de Vreemdelingenkam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Tabel 1.3 Uitstroom 2011 en instroom 2012 e.v. van zaken Afdeling bestuursrechtspraak (in aantall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Ruimtelijke-ordeningskamer</text:p>
          </table:table-cell>
          <table:table-cell table:style-name="table.cell.padding-top.bottom.pleft.pright">
            <text:p text:style-name="text.cell.8.5.right">2 362</text:p>
          </table:table-cell>
          <table:table-cell table:style-name="table.cell.padding-top.bottom.pleft.pright">
            <text:p text:style-name="text.cell.8.5.right">2 225</text:p>
          </table:table-cell>
          <table:table-cell table:style-name="table.cell.padding-top.bottom.pleft.pright">
            <text:p text:style-name="text.cell.8.5.right">2 145</text:p>
          </table:table-cell>
          <table:table-cell table:style-name="table.cell.padding-top.bottom.pleft.pright">
            <text:p text:style-name="text.cell.8.5.right">1 950</text:p>
          </table:table-cell>
          <table:table-cell table:style-name="table.cell.padding-top.bottom.pleft.pright">
            <text:p text:style-name="text.cell.8.5.right">1 950</text:p>
          </table:table-cell>
          <table:table-cell table:style-name="table.cell.padding-top.bottom.pleft.pright">
            <text:p text:style-name="text.cell.8.5.right">1 950</text:p>
          </table:table-cell>
          <table:table-cell table:style-name="table.cell.padding-top.bottom.pleft.pright">
            <text:p text:style-name="text.cell.8.5.right">1 950</text:p>
          </table:table-cell>
        </table:table-row>
        <table:table-row table:style-name="kio.rows.body.kio2...">
          <table:table-cell table:style-name="table.cell.top">
            <text:p text:style-name="text.cell.8.5.">Algemene kamer</text:p>
          </table:table-cell>
          <table:table-cell table:style-name="table.cell.bottom.pleft.pright">
            <text:p text:style-name="text.cell.8.5.right">3 096</text:p>
          </table:table-cell>
          <table:table-cell table:style-name="table.cell.bottom.pleft.pright">
            <text:p text:style-name="text.cell.8.5.right">4 200</text:p>
          </table:table-cell>
          <table:table-cell table:style-name="table.cell.bottom.pleft.pright">
            <text:p text:style-name="text.cell.8.5.right">4 100</text:p>
          </table:table-cell>
          <table:table-cell table:style-name="table.cell.bottom.pleft.pright">
            <text:p text:style-name="text.cell.8.5.right">3 800</text:p>
          </table:table-cell>
          <table:table-cell table:style-name="table.cell.bottom.pleft.pright">
            <text:p text:style-name="text.cell.8.5.right">3 800</text:p>
          </table:table-cell>
          <table:table-cell table:style-name="table.cell.bottom.pleft.pright">
            <text:p text:style-name="text.cell.8.5.right">3 800</text:p>
          </table:table-cell>
          <table:table-cell table:style-name="table.cell.bottom.pleft.pright">
            <text:p text:style-name="text.cell.8.5.right">3 800</text:p>
          </table:table-cell>
        </table:table-row>
        <table:table-row table:style-name="kio.rows.body.kio2...">
          <table:table-cell table:style-name="table.cell.top">
            <text:p text:style-name="text.cell.8.5.">Vreemdelingenkamer </text:p>
          </table:table-cell>
          <table:table-cell table:style-name="table.cell.bottom.pleft.pright">
            <text:p text:style-name="text.cell.8.5.right">9 056</text:p>
          </table:table-cell>
          <table:table-cell table:style-name="table.cell.bottom.pleft.pright">
            <text:p text:style-name="text.cell.8.5.right">8 000</text:p>
          </table:table-cell>
          <table:table-cell table:style-name="table.cell.bottom.pleft.pright">
            <text:p text:style-name="text.cell.8.5.right">9 720</text:p>
          </table:table-cell>
          <table:table-cell table:style-name="table.cell.bottom.pleft.pright">
            <text:p text:style-name="text.cell.8.5.right">10 130</text:p>
          </table:table-cell>
          <table:table-cell table:style-name="table.cell.bottom.pleft.pright">
            <text:p text:style-name="text.cell.8.5.right">10 130</text:p>
          </table:table-cell>
          <table:table-cell table:style-name="table.cell.bottom.pleft.pright">
            <text:p text:style-name="text.cell.8.5.right">10 130</text:p>
          </table:table-cell>
          <table:table-cell table:style-name="table.cell.bottom.pleft.pright">
            <text:p text:style-name="text.cell.8.5.right">10 130</text:p>
          </table:table-cell>
        </table:table-row>
        <table:table-row table:style-name="kio.rows.body.kio2...">
          <table:table-cell table:style-name="table.cell.top">
            <text:p text:style-name="text.cell.8.5.">Waarv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Asiel </text:span>
                                       </text:p>
          </table:table-cell>
          <table:table-cell table:style-name="table.cell.bottom.pleft.pright">
            <text:p text:style-name="text.cell.8.5.right">
                                          <text:span text:style-name="ifm_span_font.italic_ifm">6 292</text:span>
                                       </text:p>
          </table:table-cell>
          <table:table-cell table:style-name="table.cell.bottom.pleft.pright">
            <text:p text:style-name="text.cell.8.5.right">
                                          <text:span text:style-name="ifm_span_font.italic_ifm">5 840</text:span>
                                       </text:p>
          </table:table-cell>
          <table:table-cell table:style-name="table.cell.bottom.pleft.pright">
            <text:p text:style-name="text.cell.8.5.right">
                                          <text:span text:style-name="ifm_span_font.italic_ifm">5 915</text:span>
                                       </text:p>
          </table:table-cell>
          <table:table-cell table:style-name="table.cell.bottom.pleft.pright">
            <text:p text:style-name="text.cell.8.5.right">
                                          <text:span text:style-name="ifm_span_font.italic_ifm">5 865</text:span>
                                       </text:p>
          </table:table-cell>
          <table:table-cell table:style-name="table.cell.bottom.pleft.pright">
            <text:p text:style-name="text.cell.8.5.right">
                                          <text:span text:style-name="ifm_span_font.italic_ifm">5 865</text:span>
                                       </text:p>
          </table:table-cell>
          <table:table-cell table:style-name="table.cell.bottom.pleft.pright">
            <text:p text:style-name="text.cell.8.5.right">
                                          <text:span text:style-name="ifm_span_font.italic_ifm">5 865</text:span>
                                       </text:p>
          </table:table-cell>
          <table:table-cell table:style-name="table.cell.bottom.pleft.pright">
            <text:p text:style-name="text.cell.8.5.right">
                                          <text:span text:style-name="ifm_span_font.italic_ifm">5 865</text:span>
                                       </text:p>
          </table:table-cell>
        </table:table-row>
        <table:table-row table:style-name="kio.rows.body.kio2...">
          <table:table-cell table:style-name="table.cell.border-bottom.top">
            <text:p text:style-name="text.cell.8.5.">
                                          <text:span text:style-name="ifm_span_font.italic_ifm">Regulier </text:span>
                                       </text:p>
          </table:table-cell>
          <table:table-cell table:style-name="table.cell.border-bottom.bottom.pleft.pright">
            <text:p text:style-name="text.cell.8.5.right">
                                          <text:span text:style-name="ifm_span_font.italic_ifm">2 764</text:span>
                                       </text:p>
          </table:table-cell>
          <table:table-cell table:style-name="table.cell.border-bottom.bottom.pleft.pright">
            <text:p text:style-name="text.cell.8.5.right">
                                          <text:span text:style-name="ifm_span_font.italic_ifm">2 160</text:span>
                                       </text:p>
          </table:table-cell>
          <table:table-cell table:style-name="table.cell.border-bottom.bottom.pleft.pright">
            <text:p text:style-name="text.cell.8.5.right">
                                          <text:span text:style-name="ifm_span_font.italic_ifm">3 805</text:span>
                                       </text:p>
          </table:table-cell>
          <table:table-cell table:style-name="table.cell.border-bottom.bottom.pleft.pright">
            <text:p text:style-name="text.cell.8.5.right">
                                          <text:span text:style-name="ifm_span_font.italic_ifm">4 265</text:span>
                                       </text:p>
          </table:table-cell>
          <table:table-cell table:style-name="table.cell.border-bottom.bottom.pleft.pright">
            <text:p text:style-name="text.cell.8.5.right">
                                          <text:span text:style-name="ifm_span_font.italic_ifm">4 265</text:span>
                                       </text:p>
          </table:table-cell>
          <table:table-cell table:style-name="table.cell.border-bottom.bottom.pleft.pright">
            <text:p text:style-name="text.cell.8.5.right">
                                          <text:span text:style-name="ifm_span_font.italic_ifm">4 265</text:span>
                                       </text:p>
          </table:table-cell>
          <table:table-cell table:style-name="table.cell.border-bottom.bottom.pleft.pright">
            <text:p text:style-name="text.cell.8.5.right">
                                          <text:span text:style-name="ifm_span_font.italic_ifm">4 265</text:span>
                                       </text:p>
          </table:table-cell>
        </table:table-row>
      </table:table>
      <text:p text:style-name="ifm_p_mt.3.76mm_ifm">Binnen de Ruimtelijke-ordeningskamer is het aandeel beroepen in het kader van de tijdelijke Crisis- en herstelwet geraamd op 400 zaken per jaar voor de jaren 2012 en 2013.</text:p>
      <text:h text:style-name="ifm_p_font.roman_mt.5.08mm_page.keep-with-next_ifm" text:outline-level="6">D.<text:s/>Budgettaire gevolgen van beleid</text:h>
      <table:table table:style-name="ifm_table_pgwide.2_mt.4.23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7">
              <text:p text:style-name="ifm_p_font.bold_size.6.5pt_page.keep-with-next_color.ffffff_ifm">Tabel 1.4  Raad van State</text:p>
            </table:table-cell>
          </table:table-row>
          <table:table-row table:style-name="kio.rows.head.kio2...">
            <table:table-cell table:style-name="table.cell.border-top.border-bottom.padding-top.top">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8 882</text:span>
                                       </text:p>
          </table:table-cell>
          <table:table-cell table:style-name="table.cell.padding-top.bottom.pleft.pright">
            <text:p text:style-name="text.cell.8.5.right">
                                          <text:span text:style-name="ifm_span_font.semi-bold_ifm">57 417</text:span>
                                       </text:p>
          </table:table-cell>
          <table:table-cell table:style-name="table.cell.padding-top.bottom.pleft.pright">
            <text:p text:style-name="text.cell.8.5.right">
                                          <text:span text:style-name="ifm_span_font.semi-bold_ifm">56 025</text:span>
                                       </text:p>
          </table:table-cell>
          <table:table-cell table:style-name="table.cell.padding-top.bottom.pleft.pright">
            <text:p text:style-name="text.cell.8.5.right">
                                          <text:span text:style-name="ifm_span_font.semi-bold_ifm">53 215</text:span>
                                       </text:p>
          </table:table-cell>
          <table:table-cell table:style-name="table.cell.padding-top.bottom.pleft.pright">
            <text:p text:style-name="text.cell.8.5.right">
                                          <text:span text:style-name="ifm_span_font.semi-bold_ifm">53 031</text:span>
                                       </text:p>
          </table:table-cell>
          <table:table-cell table:style-name="table.cell.padding-top.bottom.pleft.pright">
            <text:p text:style-name="text.cell.8.5.right">
                                          <text:span text:style-name="ifm_span_font.semi-bold_ifm">53 031</text:span>
                                       </text:p>
          </table:table-cell>
        </table:table-row>
        <table:table-row table:style-name="kio.rows.body.kio2...">
          <table:table-cell table:style-name="table.cell.bottom">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8 882</text:span>
                                       </text:p>
          </table:table-cell>
          <table:table-cell table:style-name="table.cell.bottom.pleft.pright">
            <text:p text:style-name="text.cell.8.5.right">
                                          <text:span text:style-name="ifm_span_font.semi-bold_ifm">57 417</text:span>
                                       </text:p>
          </table:table-cell>
          <table:table-cell table:style-name="table.cell.bottom.pleft.pright">
            <text:p text:style-name="text.cell.8.5.right">
                                          <text:span text:style-name="ifm_span_font.semi-bold_ifm">56 025</text:span>
                                       </text:p>
          </table:table-cell>
          <table:table-cell table:style-name="table.cell.bottom.pleft.pright">
            <text:p text:style-name="text.cell.8.5.right">
                                          <text:span text:style-name="ifm_span_font.semi-bold_ifm">53 215</text:span>
                                       </text:p>
          </table:table-cell>
          <table:table-cell table:style-name="table.cell.bottom.pleft.pright">
            <text:p text:style-name="text.cell.8.5.right">
                                          <text:span text:style-name="ifm_span_font.semi-bold_ifm">53 031</text:span>
                                       </text:p>
          </table:table-cell>
          <table:table-cell table:style-name="table.cell.bottom.pleft.pright">
            <text:p text:style-name="text.cell.8.5.right">
                                          <text:span text:style-name="ifm_span_font.semi-bold_ifm">53 031</text:span>
                                       </text:p>
          </table:table-cell>
        </table:table-row>
        <table:table-row table:style-name="kio.rows.body.kio2...">
          <table:table-cell table:style-name="table.cell.top">
            <text:p text:style-name="text.cell.8.5.">1.3 Raad van State</text:p>
          </table:table-cell>
          <table:table-cell table:style-name="table.cell.bottom.pleft.pright">
            <text:p text:style-name="text.cell.8.5.right">58 882</text:p>
          </table:table-cell>
          <table:table-cell table:style-name="table.cell.bottom.pleft.pright">
            <text:p text:style-name="text.cell.8.5.right">57 417</text:p>
          </table:table-cell>
          <table:table-cell table:style-name="table.cell.bottom.pleft.pright">
            <text:p text:style-name="text.cell.8.5.right">56 025</text:p>
          </table:table-cell>
          <table:table-cell table:style-name="table.cell.bottom.pleft.pright">
            <text:p text:style-name="text.cell.8.5.right">53 215</text:p>
          </table:table-cell>
          <table:table-cell table:style-name="table.cell.bottom.pleft.pright">
            <text:p text:style-name="text.cell.8.5.right">53 031</text:p>
          </table:table-cell>
          <table:table-cell table:style-name="table.cell.bottom.pleft.pright">
            <text:p text:style-name="text.cell.8.5.right">53 031</text:p>
          </table:table-cell>
        </table:table-row>
        <table:table-row table:style-name="kio.rows.body.kio2...">
          <table:table-cell table:style-name="table.cell.bottom">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 152</text:span>
                                       </text:p>
          </table:table-cell>
          <table:table-cell table:style-name="table.cell.border-bottom.bottom.pleft.pright">
            <text:p text:style-name="text.cell.8.5.right">
                                          <text:span text:style-name="ifm_span_font.semi-bold_ifm">2 002</text:span>
                                       </text:p>
          </table:table-cell>
          <table:table-cell table:style-name="table.cell.border-bottom.bottom.pleft.pright">
            <text:p text:style-name="text.cell.8.5.right">
                                          <text:span text:style-name="ifm_span_font.semi-bold_ifm">2 002</text:span>
                                       </text:p>
          </table:table-cell>
          <table:table-cell table:style-name="table.cell.border-bottom.bottom.pleft.pright">
            <text:p text:style-name="text.cell.8.5.right">
                                          <text:span text:style-name="ifm_span_font.semi-bold_ifm">1 950</text:span>
                                       </text:p>
          </table:table-cell>
          <table:table-cell table:style-name="table.cell.border-bottom.bottom.pleft.pright">
            <text:p text:style-name="text.cell.8.5.right">
                                          <text:span text:style-name="ifm_span_font.semi-bold_ifm">1 950</text:span>
                                       </text:p>
          </table:table-cell>
          <table:table-cell table:style-name="table.cell.border-bottom.bottom.pleft.pright">
            <text:p text:style-name="text.cell.8.5.right">
                                          <text:span text:style-name="ifm_span_font.semi-bold_ifm">1 950</text:span>
                                       </text:p>
          </table:table-cell>
        </table:table-row>
      </table:table>
      <text:h text:style-name="ifm_p_font.roman_mt.5.08mm_page.keep-with-next_ifm" text:outline-level="6">E.<text:s/>Toelichting artikelonderdelen</text:h>
      <text:p text:style-name="ifm_p_mt.4.23mm_ifm">In de begroting 2012 zat in de meerjarige uitgavenreeks de generieke ombuigingstaakstelling verwerkt. Deze taakstelling begint in het jaar 2013 en loopt op tot € 3,6 mln. structureel vanaf 2018.</text:p>
      <text:p text:style-name="ifm_p_mt.3.76mm_ifm">In vergelijking met de begroting 2012 neemt vanaf het jaar 2013 de instroom van zaken in de Vreemdelingenkamer toe met 3 000 zaken per jaar. In afwachting van de uitkomsten van de herijking van de bekostigingssystematiek van Hoger Beroep Vreemdelingen zijn de meerjarige budgettaire gevolgen van deze stijging, met uitzondering van de gevolgen voor het begrotingsjaar 2012, nog niet in de uitgavenreeks verwerkt.</text:p>
      <text:p text:style-name="ifm_p_mt.3.76mm_ifm">De Wet ruimtelijke ordening, de Wet algemene bepalingen omgevingsrecht en de Wet elektronisch verkeer met de bestuursrechter stellen eisen met betrekking tot de digitale toegang tot de afdeling bestuursrechtspraak van de Raad van State. In deze begroting zijn geen middelen opgenomen om door middel van digitalisering aan genoemde eisen te voldoen. Derhalve zal de Raad van State niet kunnen meegaan in het tempo van de digitale ontwikkelingen zoals voorzien in eerder genoemde wetgeving. De Raad is vooralsnog aan het onderzoeken hoe de invoering van de digitalisering van het verkeer met de afdeling bestuursrechtspraak gerealiseerd kan worden.</text:p>
      <text:h text:style-name="ifm_p_font.bold_mt.5.08mm_page.break-before_ifm" text:outline-level="5">ARTIKEL<text:s/>2:<text:s/>ALGEMENE REKENKAMER</text:h>
      <text:h text:style-name="ifm_p_font.roman_mt.5.08mm_page.keep-with-next_ifm" text:outline-level="6">A.<text:s/>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4-d38e342">1</text:note-ref></text:span>
                        </text:p>
      <text:h text:style-name="ifm_p_font.roman_mt.5.08mm_page.keep-with-next_ifm" text:outline-level="6">C.<text:s/>Beleidswijzigingen</text:h>
      <text:p text:style-name="ifm_p_mt.4.23mm_ifm">De Algemene Rekenkamer steunt voor haar werkzaamheden voor een belangrijk deel op de controle door de Auditdienst Rijk. Deze «voorcontrole» draagt dan ook in belangrijke mate bij aan de resultaten van het werk van de Algemene Rekenkamer. De ISSAI standaarden vormen het kader voor de werkzaamheden van de Algemene Rekenkamer.</text:p>
      <text:p text:style-name="ifm_p_mt.3.76mm_ifm">Het werkprogramma 2013 wordt in december 2012 gepubliceerd. Voor de werkzaamheden van de Algemene Rekenkamer wordt verwezen naar die publicatie. Van 2014–2017 bekleedt de Algemene Rekenkamer het voorzitterschap van EUROSAI, de European Organisation of Supreme Audit Institutions. Vanaf 2011 heeft de Algemene Rekenkamer als inkomend voorzitter zitting in de Governing Board van EUROSAI.</text:p>
      <text:p text:style-name="ifm_p_ifm">Als onderdeel van de internationale activiteiten leidt de Algemene Rekenkamer in opdracht van de Taskforce Griekenland van de Europese Commissie van 2012–2014 een project dat tot doel heeft de Rekenkamer van Griekenland te versterken. In dit project wordt samengewerkt met de Rekenkamers van Duitsland, België, Frankrijk en de Europese Rekenkamer.</text:p>
      <text:h text:style-name="ifm_p_font.roman_mt.5.08mm_page.keep-with-next_ifm" text:outline-level="6">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
            <table:table-cell table:style-name="table.cell." table:number-columns-spanned="8">
              <text:p text:style-name="ifm_p_font.bold_size.6.5pt_page.keep-with-next_color.ffffff_ifm">Tabel 2.1  Algemene Rekenkamer</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0 284</text:span>
                                       </text:p>
          </table:table-cell>
          <table:table-cell table:style-name="table.cell.padding-top.bottom.pleft.pright">
            <text:p text:style-name="text.cell.8.5.right">
                                          <text:span text:style-name="ifm_span_font.semi-bold_ifm">28 895</text:span>
                                       </text:p>
          </table:table-cell>
          <table:table-cell table:style-name="table.cell.padding-top.bottom.pleft.pright">
            <text:p text:style-name="text.cell.8.5.right">
                                          <text:span text:style-name="ifm_span_font.semi-bold_ifm">29 566</text:span>
                                       </text:p>
          </table:table-cell>
          <table:table-cell table:style-name="table.cell.padding-top.bottom.pleft.pright">
            <text:p text:style-name="text.cell.8.5.right">
                                          <text:span text:style-name="ifm_span_font.semi-bold_ifm">28 031</text:span>
                                       </text:p>
          </table:table-cell>
          <table:table-cell table:style-name="table.cell.padding-top.bottom.pleft.pright">
            <text:p text:style-name="text.cell.8.5.right">
                                          <text:span text:style-name="ifm_span_font.semi-bold_ifm">27 904</text:span>
                                       </text:p>
          </table:table-cell>
          <table:table-cell table:style-name="table.cell.padding-top.bottom.pleft.pright">
            <text:p text:style-name="text.cell.8.5.right">
                                          <text:span text:style-name="ifm_span_font.semi-bold_ifm">27 904</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30 284</text:span>
                                       </text:p>
          </table:table-cell>
          <table:table-cell table:style-name="table.cell.bottom.pleft.pright">
            <text:p text:style-name="text.cell.8.5.right">
                                          <text:span text:style-name="ifm_span_font.semi-bold_ifm">28 895</text:span>
                                       </text:p>
          </table:table-cell>
          <table:table-cell table:style-name="table.cell.bottom.pleft.pright">
            <text:p text:style-name="text.cell.8.5.right">
                                          <text:span text:style-name="ifm_span_font.semi-bold_ifm">29 566</text:span>
                                       </text:p>
          </table:table-cell>
          <table:table-cell table:style-name="table.cell.bottom.pleft.pright">
            <text:p text:style-name="text.cell.8.5.right">
                                          <text:span text:style-name="ifm_span_font.semi-bold_ifm">28 031</text:span>
                                       </text:p>
          </table:table-cell>
          <table:table-cell table:style-name="table.cell.bottom.pleft.pright">
            <text:p text:style-name="text.cell.8.5.right">
                                          <text:span text:style-name="ifm_span_font.semi-bold_ifm">27 904</text:span>
                                       </text:p>
          </table:table-cell>
          <table:table-cell table:style-name="table.cell.bottom.pleft.pright">
            <text:p text:style-name="text.cell.8.5.right">
                                          <text:span text:style-name="ifm_span_font.semi-bold_ifm">27 904</text:span>
                                       </text:p>
          </table:table-cell>
        </table:table-row>
        <table:table-row table:style-name="kio.rows.body.kio2...">
          <table:table-cell table:style-name="table.cell.top" table:number-columns-spanned="2">
            <text:p text:style-name="text.cell.8.5.">2.1 Algemene Rekenkamer</text:p>
          </table:table-cell>
          <table:table-cell table:style-name="table.cell.bottom.pleft.pright">
            <text:p text:style-name="text.cell.8.5.right">30 284</text:p>
          </table:table-cell>
          <table:table-cell table:style-name="table.cell.bottom.pleft.pright">
            <text:p text:style-name="text.cell.8.5.right">28 895</text:p>
          </table:table-cell>
          <table:table-cell table:style-name="table.cell.bottom.pleft.pright">
            <text:p text:style-name="text.cell.8.5.right">29 566</text:p>
          </table:table-cell>
          <table:table-cell table:style-name="table.cell.bottom.pleft.pright">
            <text:p text:style-name="text.cell.8.5.right">28 031</text:p>
          </table:table-cell>
          <table:table-cell table:style-name="table.cell.bottom.pleft.pright">
            <text:p text:style-name="text.cell.8.5.right">27 904</text:p>
          </table:table-cell>
          <table:table-cell table:style-name="table.cell.bottom.pleft.pright">
            <text:p text:style-name="text.cell.8.5.right">27 904</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1 217</text:span>
                                       </text:p>
          </table:table-cell>
          <table:table-cell table:style-name="table.cell.border-bottom.bottom.pleft.pright">
            <text:p text:style-name="text.cell.8.5.right">
                                          <text:span text:style-name="ifm_span_font.semi-bold_ifm">1 217</text:span>
                                       </text:p>
          </table:table-cell>
        </table:table-row>
      </table:table>
      <text:h text:style-name="ifm_p_font.roman_mt.5.08mm_page.keep-with-next_ifm" text:outline-level="6">E.<text:s/>Toelichting artikelonderdelen</text:h>
      <text:p text:style-name="ifm_p_mt.4.23mm_ifm">Om de uit het lood geslagen overheidsfinanciën weer op orde te brengen is in het regeerakkoord afgesproken dat de Hoge Colleges van Staat en de Kabinetten van de Gouverneurs ook een bijdrage dienen te leveren in de vorm van een generieke efficiencytaakstelling. Het aandeel van de Algemene Rekenkamer is in de meerjarencijfers verwerkt.</text:p>
      <text:p text:style-name="ifm_p_mt.3.76mm_ifm">De Algemene Rekenkamer heeft aangegeven voor nu niet in te kunnen stemmen met een inspanningsverplichting mede in verbande met de ontwikkelingen rondom de compacte Rijksdienst en de opbouwfase waarin de Auditdienst Rijk zich nu nog bevindt. Het kabinet staat op het standpunt dat iedereen moet mee delen in de bezuinigingen en dat de Algemene Rekenkamer hiervan niet gevrijwaard moet worden. Het kabinet verwacht dan ook dat de Rekenkamer haar inspanningsverplichting op zich neemt. Voorjaarsnota is het geijkte moment waarbij de Rekenkamer aangeeft hoe ze de inspanningsverplichting in denkt te gaan vullen danwel aangeeft waarom het realiseren van een inspanningsverplichting voor de Algemene Rekenkamer niet tot de mogelijkheden behoort.</text:p>
      <text:h text:style-name="ifm_p_font.bold_mt.5.08mm_page.break-before_ifm" text:outline-level="5">ARTIKEL<text:s/>3:<text:s/>DE NATIONALE OMBUDSMAN</text:h>
      <text:h text:style-name="ifm_p_font.roman_mt.5.08mm_page.keep-with-next_ifm" text:outline-level="6">A.<text:s/>Algemene 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text:p>
      <text:p text:style-name="ifm_p_mt.3.76mm_ifm">In artikel 78a van de Grondwet is vastgelegd dat er een Nationale ombudsman is. In de Wet Nationale ombudsman zijn de institutionele regels opgenomen. De Algemene wet bestuursrecht ten slotte geeft de procedurele kaders voor het handelen door de Nationale ombudsman.</text:p>
      <text:p text:style-name="ifm_p_mt.3.76mm_ifm">De Nationale ombudsman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p text:style-name="ifm_p_mt.3.76mm_ifm">Door de complexiteit van sommige ketens en de interne professionele ontwikkeling van de klachtbehandeling bij overheden, neemt de complexiteit toe van de klachten welke bij de Nationale ombudsman worden aangedragen.</text:p>
      <text:p text:style-name="ifm_p_mt.3.76mm_ifm">De Nationale ombudsman ondersteunt de goede ontwikkeling van het klachtrecht door onder meer het benutten van de ervaringen en inzichten van collegae in het binnen- en buitenland, van maatschappelijke organisaties en van de wetenschap.</text:p>
      <text:p text:style-name="ifm_p_mt.3.76mm_ifm">De ombudsman kan zijn functie alleen vervullen als hij bekend is bij mensen die hem nodig hebben en bij de overheid. De financiële middelen voor zijn voorlichtingsbeleid worden vooral ingezet voor zijn vindbaarheid en toegankelijkheid voor kwetsbare groepen.</text:p>
      <text:p text:style-name="ifm_p_mt.3.76mm_ifm">In de hoofdstukken IIA en IIB van de Wet Nationale ombudsman is vastgelegd dat er een Kinderombudsman en een Veteranenombudsman is. De Kinderombudsman en de Veteranenombudsman hebben tot taak te bevorderen dat de rechten van respectievelijk jeugdigen en veteranen worden geëerbiedigd door bestuursorganen en door privaatrechtelijke organisaties. Zowel de Kinderombudsman als de Veteranenombudsman zijn ondergebracht bij de Nationale ombudsman.</text:p>
      <text:p text:style-name="ifm_p_mt.3.76mm_ifm">De Nationale ombudsman staat voor dienstverlening, gerichte beïnvloeding, professionaliteit transparantie en kennisdeling. De doelstelling van de Nationale Ombudsman is om als onafhankelijke orgaan oplossingen te bieden voor individuele klachten van burgers en een bijdrage te leveren aan de oplossing van structurele behoorlijkheidproblemen. Het voorkomen van klachten door ondermeer het geven van preventie advies speelt hierbij ook een rol.</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4-d38e342">1</text:note-ref></text:span>
                        </text:p>
      <text:h text:style-name="ifm_p_font.roman_mt.5.08mm_page.keep-with-next_ifm" text:outline-level="6">C.<text:s/>Beleidswijzigingen</text:h>
      <text:h text:style-name="ifm_p_font.italic_mt.4.23mm_page.keep-with-next_ifm" text:outline-level="6">Organisatieverandering (Panta Rhei).</text:h>
      <text:p text:style-name="ifm_p_mt.3.76mm_ifm">In de jaren 2011 en 2012 is de organisatie aangepast aan de wensen en eisen van het heden en de toekomst. Hierbij is de dienstverlening aangepast aan de veranderende omgeving (decentralisatie, krimpende overheid). Het doel van deze aanpassingen was dat de effectiviteit en flexibiliteit van de organisatie versterkt wordt, de zelfredzaamheid van de burger wordt gestimuleerd (empowerment) en het lerend vermogen van de overheid wordt vergroot door het preventief wegnemen van klachten (doorontwikkelen ombudsmethode). Enkele voorbeelden zijn de directe aanpak van klachten, waarbij burgers direct door een onderzoeker telefonisch te woord worden gestaan en zo snel mogelijk worden geholpen, de digitalisering van het primaire proces waarin uiteindelijk de burger de voortgang van zijn dossier moet kunnen volgen, maar ook de differentiatie van onderzoek en het versterken van de professionaliteit van medewerkers door het krijgen en nemen van meer verantwoordelijkheid voor de kwaliteit van het werk en de eigen ontwikkeling. 2013 is vooral een jaar van verdere implementatie en borging van deze vernieuwingen.</text:p>
      <text:h text:style-name="ifm_p_font.roman_mt.5.08mm_page.keep-with-next_ifm" text:outline-level="6">D.<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
            <table:table-cell table:style-name="table.cell." table:number-columns-spanned="8">
              <text:p text:style-name="ifm_p_font.bold_size.6.5pt_page.keep-with-next_color.ffffff_ifm">Tabel 3.1  De Nationale ombudsma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6 870</text:span>
                                       </text:p>
          </table:table-cell>
          <table:table-cell table:style-name="table.cell.padding-top.bottom.pleft.pright">
            <text:p text:style-name="text.cell.8.5.right">
                                          <text:span text:style-name="ifm_span_font.semi-bold_ifm">15 250</text:span>
                                       </text:p>
          </table:table-cell>
          <table:table-cell table:style-name="table.cell.padding-top.bottom.pleft.pright">
            <text:p text:style-name="text.cell.8.5.right">
                                          <text:span text:style-name="ifm_span_font.semi-bold_ifm">15 048</text:span>
                                       </text:p>
          </table:table-cell>
          <table:table-cell table:style-name="table.cell.padding-top.bottom.pleft.pright">
            <text:p text:style-name="text.cell.8.5.right">
                                          <text:span text:style-name="ifm_span_font.semi-bold_ifm">14 846</text:span>
                                       </text:p>
          </table:table-cell>
          <table:table-cell table:style-name="table.cell.padding-top.bottom.pleft.pright">
            <text:p text:style-name="text.cell.8.5.right">
                                          <text:span text:style-name="ifm_span_font.semi-bold_ifm">14 815</text:span>
                                       </text:p>
          </table:table-cell>
          <table:table-cell table:style-name="table.cell.padding-top.bottom.pleft.pright">
            <text:p text:style-name="text.cell.8.5.right">
                                          <text:span text:style-name="ifm_span_font.semi-bold_ifm">14 815</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6 870</text:span>
                                       </text:p>
          </table:table-cell>
          <table:table-cell table:style-name="table.cell.bottom.pleft.pright">
            <text:p text:style-name="text.cell.8.5.right">
                                          <text:span text:style-name="ifm_span_font.semi-bold_ifm">15 250</text:span>
                                       </text:p>
          </table:table-cell>
          <table:table-cell table:style-name="table.cell.bottom.pleft.pright">
            <text:p text:style-name="text.cell.8.5.right">
                                          <text:span text:style-name="ifm_span_font.semi-bold_ifm">15 048</text:span>
                                       </text:p>
          </table:table-cell>
          <table:table-cell table:style-name="table.cell.bottom.pleft.pright">
            <text:p text:style-name="text.cell.8.5.right">
                                          <text:span text:style-name="ifm_span_font.semi-bold_ifm">14 846</text:span>
                                       </text:p>
          </table:table-cell>
          <table:table-cell table:style-name="table.cell.bottom.pleft.pright">
            <text:p text:style-name="text.cell.8.5.right">
                                          <text:span text:style-name="ifm_span_font.semi-bold_ifm">14 815</text:span>
                                       </text:p>
          </table:table-cell>
          <table:table-cell table:style-name="table.cell.bottom.pleft.pright">
            <text:p text:style-name="text.cell.8.5.right">
                                          <text:span text:style-name="ifm_span_font.semi-bold_ifm">14 815</text:span>
                                       </text:p>
          </table:table-cell>
        </table:table-row>
        <table:table-row table:style-name="kio.rows.body.kio2...">
          <table:table-cell table:style-name="table.cell.top" table:number-columns-spanned="2">
            <text:p text:style-name="text.cell.8.5.">3.1 Reguliere klachten</text:p>
          </table:table-cell>
          <table:table-cell table:style-name="table.cell.bottom.pleft.pright">
            <text:p text:style-name="text.cell.8.5.right">15 097</text:p>
          </table:table-cell>
          <table:table-cell table:style-name="table.cell.bottom.pleft.pright">
            <text:p text:style-name="text.cell.8.5.right">13 477</text:p>
          </table:table-cell>
          <table:table-cell table:style-name="table.cell.bottom.pleft.pright">
            <text:p text:style-name="text.cell.8.5.right">13 275</text:p>
          </table:table-cell>
          <table:table-cell table:style-name="table.cell.bottom.pleft.pright">
            <text:p text:style-name="text.cell.8.5.right">13 073</text:p>
          </table:table-cell>
          <table:table-cell table:style-name="table.cell.bottom.pleft.pright">
            <text:p text:style-name="text.cell.8.5.right">13 042</text:p>
          </table:table-cell>
          <table:table-cell table:style-name="table.cell.bottom.pleft.pright">
            <text:p text:style-name="text.cell.8.5.right">13 042</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3.2 Klachten van lagere overheden</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 789</text:span>
                                       </text:p>
          </table:table-cell>
          <table:table-cell table:style-name="table.cell.border-bottom.bottom.pleft.pright">
            <text:p text:style-name="text.cell.8.5.right">
                                          <text:span text:style-name="ifm_span_font.semi-bold_ifm">1 789</text:span>
                                       </text:p>
          </table:table-cell>
          <table:table-cell table:style-name="table.cell.border-bottom.bottom.pleft.pright">
            <text:p text:style-name="text.cell.8.5.right">
                                          <text:span text:style-name="ifm_span_font.semi-bold_ifm">1 789</text:span>
                                       </text:p>
          </table:table-cell>
          <table:table-cell table:style-name="table.cell.border-bottom.bottom.pleft.pright">
            <text:p text:style-name="text.cell.8.5.right">
                                          <text:span text:style-name="ifm_span_font.semi-bold_ifm">1 789</text:span>
                                       </text:p>
          </table:table-cell>
          <table:table-cell table:style-name="table.cell.border-bottom.bottom.pleft.pright">
            <text:p text:style-name="text.cell.8.5.right">
                                          <text:span text:style-name="ifm_span_font.semi-bold_ifm">1 789</text:span>
                                       </text:p>
          </table:table-cell>
          <table:table-cell table:style-name="table.cell.border-bottom.bottom.pleft.pright">
            <text:p text:style-name="text.cell.8.5.right">
                                          <text:span text:style-name="ifm_span_font.semi-bold_ifm">1 789</text:span>
                                       </text:p>
          </table:table-cell>
        </table:table-row>
      </table:table>
      <text:h text:style-name="ifm_p_font.roman_mt.5.08mm_page.keep-with-next_ifm" text:outline-level="6">E.<text:s/>Toelichting op artikelonderdelen</text:h>
      <text:p text:style-name="ifm_p_mt.4.23mm_ifm">
                              <text:span text:style-name="ifm_span_font.italic_mt.4.23mm_ifm">Het op verzoek van de burgers beoordelen van de behoorlijkheid van het optreden van de departementen, de zelfstandige bestuursorganen, de politie, de decentrale overheden en de publiekrechtelijke bedrijfsorganisatie.</text:span>
                           </text:p>
      <text:p text:style-name="ifm_p_ifm">De verwachting van de Nationale ombudsman is dat het aantal klachten ondanks onze preventieve activiteiten de komende jaren toeneem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2...">
            <table:table-cell table:style-name="table.cell." table:number-columns-spanned="5">
              <text:p text:style-name="ifm_p_font.bold_size.6.5pt_page.keep-with-next_color.ffffff_ifm">Tabel 3.2</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prognose 2012</text:p>
            </table:table-cell>
            <table:table-cell table:style-name="table.cell.border-top.border-bottom.padding-top.top.pleft.pright">
              <text:p text:style-name="text.cell.8.5.right">prognose 2013</text:p>
            </table:table-cell>
          </table:table-row>
        </table:table-header-rows>
        <table:table-row table:style-name="kio.rows.body.kio2...">
          <table:table-cell table:style-name="table.cell.padding-top.top">
            <text:p text:style-name="text.cell.8.5.">Totaal ontvangen klachten<text:span text:style-name="ifm_span_font.superscript_ifm"><text:bookmark-ref text:reference-format="text" text:ref-name="n1">*</text:bookmark-ref></text:span>
                                       </text:p>
          </table:table-cell>
          <table:table-cell table:style-name="table.cell.padding-top.bottom.pleft.pright">
            <text:p text:style-name="text.cell.8.5.right">13 979</text:p>
          </table:table-cell>
          <table:table-cell table:style-name="table.cell.padding-top.bottom.pleft.pright">
            <text:p text:style-name="text.cell.8.5.right">13 740</text:p>
          </table:table-cell>
          <table:table-cell table:style-name="table.cell.padding-top.bottom.pleft.pright">
            <text:p text:style-name="text.cell.8.5.right">14 500</text:p>
          </table:table-cell>
          <table:table-cell table:style-name="table.cell.padding-top.bottom.pleft.pright">
            <text:p text:style-name="text.cell.8.5.right">15 000</text:p>
          </table:table-cell>
        </table:table-row>
        <table:table-row table:style-name="kio.rows.body.kio2...">
          <table:table-cell table:style-name="table.cell.border-bottom.top">
            <text:p text:style-name="text.cell.8.5.">t.o.v. 2010</text:p>
          </table:table-cell>
          <table:table-cell table:style-name="table.cell.border-bottom.bottom.pleft.pright">
            <text:p text:style-name="text.cell.8.5.right">100 %</text:p>
          </table:table-cell>
          <table:table-cell table:style-name="table.cell.border-bottom.bottom.pleft.pright">
            <text:p text:style-name="text.cell.8.5.right">99%</text:p>
          </table:table-cell>
          <table:table-cell table:style-name="table.cell.border-bottom.bottom.pleft.pright">
            <text:p text:style-name="text.cell.8.5.right">104%</text:p>
          </table:table-cell>
          <table:table-cell table:style-name="table.cell.border-bottom.bottom.pleft.pright">
            <text:p text:style-name="text.cell.8.5.right">107%</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text:span><text:s/><text:bookmark-end text:name="n1"/>Inclusief ontvangen klachten ten behoeve van decentrale overheden.</text:p>
          </table:table-cell>
        </table:table-row>
      </table:table>
      <text:p text:style-name="ifm_p_mt.3.76mm_ifm">De burger heeft de mogelijkheid via de Nationale ombudsman aandacht te vragen voor klachtafhandeling. Steeds meer overheidsorganisaties hebben een goede interne klachtenprocedure. Daarmee zijn de klachten die in tweede lijn door de Nationale ombudsman opgelost moeten worden complex van aard.</text:p>
      <text:p text:style-name="ifm_p_ifm">Bezuinigingen, (dé)centralisatie, nieuwe wet- en regelgeving leiden vaak, zeker in de aanloopfase, ook tot toename in klachten.</text:p>
      <text:h text:style-name="ifm_p_font.italic_mt.3.76mm_page.keep-with-next_ifm" text:outline-level="6">Onderzoek op eigen initiatief</text:h>
      <text:p text:style-name="ifm_p_mt.3.76mm_ifm">Het uit eigen beweging instellen van onderzoek naar de behoorlijkheid van overheidsoptreden in structurele kwesties die uitstijgen boven het niveau van individuele verzoekschriften.</text:p>
      <text:p text:style-name="ifm_p_ifm">Het betreft de uitoefening van de bevoegdheid om onderzoek te doen. Dit is vaak gebaseerd op klachten of ontvangen signalen. Met dit onderzoek beschermt de ombudsman burgers tegen onbehoorlijk overheidsoptreden wanneer die burgers zelf niet of onvoldoende in staat zijn om klachten in te dienen, of als er door onderzoek structurele verbeteringen kunnen worden geïnitieerd.</text:p>
      <text:p text:style-name="ifm_p_ifm">Vanaf 2010 stijgt het aantal uitgevoerde onderzoeken op eigen initiatief. Voor 2013 wordt vooralsnog uitgegaan van een twintigtal uit te voeren onderzoeken.</text:p>
      <text:h text:style-name="ifm_p_font.italic_mt.3.76mm_page.keep-with-next_ifm" text:outline-level="6">Actief voorlichtingsbeleid</text:h>
      <text:p text:style-name="ifm_p_mt.3.76mm_ifm">Vindbaar zijn voor mensen die de Nationale ombudsman nodig kunnen hebben. Financiële middelen worden vooral ingezet ten behoeve van kwetsbare groepen: mensen die gezien hun omstandigheden veel in aanraking kunnen komen met de overheid en die niet goed in staat zijn zelf hun weg te vinden of voor zichzelf op te komen. Financiële middelen worden ook ingezet om mensen via internet te helpen zelf de juiste weg te vinden voor het aanpakken van hun probleem.</text:p>
      <text:p text:style-name="ifm_p_ifm">De Nationale ombudsman heeft een actief publieksvoorlichtingsbeleid. Dat gebeurt langs twee sporen: continu vindbaar zijn voor mensen die naar hem op zoek gaan (online-strategie, website) en zes keer in 2013 massamediale campagnes (televisiespots, huis-aan-huisbladen, bannering, prerolls). Dit gebeurt op basis van evaluatie van de publieksvoorlichting in 2012. Voor het leveren van meer specifieke informatie wordt gebruik gemaakt van een website voor burgers, en een nieuwssite voor professionele doelgroepen. Ook onderhoudt de Nationale ombudsman de site vindeenombudsman.nl om mensen te helpen de juiste ombudsman te vinden voor hun probleem.</text:p>
      <text:p text:style-name="ifm_p_ifm">Daarnaast wordt via een actieve aanpak van de contacten met de media het werk van de Nationale ombudsman en de uitkomsten van zijn onderzoeken bekend gemaakt. Waar nodig geeft de Nationale ombudsman gevolg aan de wens van de Tweede Kamer zich te mengen in maatschappelijke discussies als hij in een publieke omgeving met gezag kan bijdragen aan de publieke meningsvorming.</text:p>
      <text:p text:style-name="ifm_p_ifm">Daarbij speelt de zichtbaarheid in de media van de Nationale ombudsman een grote rol. In toenemende mate spelen de sociale media een rol in het communicatiebeleid van de ombudsman. Chatten, naast telefonisch contact, wordt mogelijk. De kansen van webcare worden benut.</text:p>
      <text:h text:style-name="ifm_p_font.italic_mt.3.76mm_page.keep-with-next_ifm" text:outline-level="6">Ondersteunen van ombudsmaninstituten in het buitenland</text:h>
      <text:p text:style-name="ifm_p_mt.3.76mm_ifm">In 2013 worden met name activiteiten ontplooid ten behoeve van collega-instituten in landen die vallen binnen de Nederlandse ontwikkelingssamenwerking, landen die binnen het nabuurschapbeleid van de Europese Unie vallen en/of landen waarmee Nederland historische banden heeft. Uitgangspunt bij deze samenwerkingsprojecten is dat de kosten extern gedekt worden.</text:p>
      <text:h text:style-name="ifm_p_font.italic_mt.3.76mm_page.keep-with-next_ifm" text:outline-level="6">Ontwikkelen klachtbehandeling Caribisch Nederland rijk</text:h>
      <text:p text:style-name="ifm_p_mt.3.76mm_ifm">Op de eilanden worden klachten over de rijksoverheid, de politie en het openbaar ministerie op gelijkwaardige wijze behandeld als in het Europese deel.</text:p>
      <text:p text:style-name="ifm_p_ifm">Per 10 oktober 2010 is de Nationale ombudsman bevoegd klachten over de Rijksdienst Caribisch Nederland, de politie en het openbaar ministerie te behandelen.</text:p>
      <text:p text:style-name="ifm_p_ifm">Een gespecialiseerd team onderzoekers behandelt de klachten en bouwt ervaring uit. Aandacht hierbij verdienen de geografische ligging van de eilanden, de eigen taal en cultuur en het beperkt aantal inwoners.</text:p>
      <text:h text:style-name="ifm_p_font.italic_mt.3.76mm_page.keep-with-next_ifm" text:outline-level="6">Klachtbehandeling openbare lichamen Caribisch Nederland</text:h>
      <text:p text:style-name="ifm_p_mt.3.76mm_ifm">Inwoners die te maken hebben met de bestuursorganen van de openbare lichamen beschikken over een passende klachtbehandeling.</text:p>
      <text:p text:style-name="ifm_p_ifm">De eilanden moeten voor 10 oktober 2012 beslissen of zij zich bij de Nationale ombudsman aansluiten of zelf een voorziening treffen. Nemen ze geen beslissing dan vallen ze automatisch binnen de bevoegdheid van de Nationale ombudsman.</text:p>
      <text:p text:style-name="ifm_p_mt.3.76mm_ifm">
                           <text:span text:style-name="ifm_span_font.italic_ifm">Het op verzoek van burgers beoordelen van de behoorlijkheid van het optreden van de bij de Nationale ombudsman aangesloten decentrale overheden alsmede het ondersteunen van die overheden bij het voorkomen van klachten. </text:span>Het betreft de uitvoering van een wettelijke taak.</text:p>
      <text:p text:style-name="ifm_p_mt.3.76mm_ifm">Ook voor 2013 wordt rekening gehouden met een stijging van het aantal te ontvangen klach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2...">
            <table:table-cell table:style-name="table.cell." table:number-columns-spanned="5">
              <text:p text:style-name="ifm_p_font.bold_size.6.5pt_page.keep-with-next_color.ffffff_ifm">Tabel 3.3</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Prognose 2012</text:p>
            </table:table-cell>
            <table:table-cell table:style-name="table.cell.border-top.border-bottom.padding-top.top.pleft.pright">
              <text:p text:style-name="text.cell.8.5.right">Prognose 2013</text:p>
            </table:table-cell>
          </table:table-row>
        </table:table-header-rows>
        <table:table-row table:style-name="kio.rows.body.kio2...">
          <table:table-cell table:style-name="table.cell.padding-top.top">
            <text:p text:style-name="text.cell.8.5.">
                                          <text:span text:style-name="ifm_span_font.semi-bold_ifm">Ontvangen decentrale overhed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Waterschappen</text:p>
          </table:table-cell>
          <table:table-cell table:style-name="table.cell.bottom.pleft.pright">
            <text:p text:style-name="text.cell.8.5.right">120</text:p>
          </table:table-cell>
          <table:table-cell table:style-name="table.cell.bottom.pleft.pright">
            <text:p text:style-name="text.cell.8.5.right">103</text:p>
          </table:table-cell>
          <table:table-cell table:style-name="table.cell.bottom.pleft.pright">
            <text:p text:style-name="text.cell.8.5.right">180</text:p>
          </table:table-cell>
          <table:table-cell table:style-name="table.cell.bottom.pleft.pright">
            <text:p text:style-name="text.cell.8.5.right">180</text:p>
          </table:table-cell>
        </table:table-row>
        <table:table-row table:style-name="kio.rows.body.kio2...">
          <table:table-cell table:style-name="table.cell.top">
            <text:p text:style-name="text.cell.8.5.">Gemeenten</text:p>
          </table:table-cell>
          <table:table-cell table:style-name="table.cell.bottom.pleft.pright">
            <text:p text:style-name="text.cell.8.5.right">1 890</text:p>
          </table:table-cell>
          <table:table-cell table:style-name="table.cell.bottom.pleft.pright">
            <text:p text:style-name="text.cell.8.5.right">1 953</text:p>
          </table:table-cell>
          <table:table-cell table:style-name="table.cell.bottom.pleft.pright">
            <text:p text:style-name="text.cell.8.5.right">2 158</text:p>
          </table:table-cell>
          <table:table-cell table:style-name="table.cell.bottom.pleft.pright">
            <text:p text:style-name="text.cell.8.5.right">2 400</text:p>
          </table:table-cell>
        </table:table-row>
        <table:table-row table:style-name="kio.rows.body.kio2...">
          <table:table-cell table:style-name="table.cell.top">
            <text:p text:style-name="text.cell.8.5.">Provincies</text:p>
          </table:table-cell>
          <table:table-cell table:style-name="table.cell.bottom.pleft.pright">
            <text:p text:style-name="text.cell.8.5.right">68</text:p>
          </table:table-cell>
          <table:table-cell table:style-name="table.cell.bottom.pleft.pright">
            <text:p text:style-name="text.cell.8.5.right">51</text:p>
          </table:table-cell>
          <table:table-cell table:style-name="table.cell.bottom.pleft.pright">
            <text:p text:style-name="text.cell.8.5.right">82</text:p>
          </table:table-cell>
          <table:table-cell table:style-name="table.cell.bottom.pleft.pright">
            <text:p text:style-name="text.cell.8.5.right">80</text:p>
          </table:table-cell>
        </table:table-row>
        <table:table-row table:style-name="kio.rows.body.kio2...">
          <table:table-cell table:style-name="table.cell.top">
            <text:p text:style-name="text.cell.8.5.">Gemeenschappelijke regelingen</text:p>
          </table:table-cell>
          <table:table-cell table:style-name="table.cell.bottom.pleft.pright">
            <text:p text:style-name="text.cell.8.5.right">170</text:p>
          </table:table-cell>
          <table:table-cell table:style-name="table.cell.bottom.pleft.pright">
            <text:p text:style-name="text.cell.8.5.right">200</text:p>
          </table:table-cell>
          <table:table-cell table:style-name="table.cell.bottom.pleft.pright">
            <text:p text:style-name="text.cell.8.5.right">170</text:p>
          </table:table-cell>
          <table:table-cell table:style-name="table.cell.bottom.pleft.pright">
            <text:p text:style-name="text.cell.8.5.right">170</text:p>
          </table:table-cell>
        </table:table-row>
        <table:table-row table:style-name="kio.rows.body.kio2...">
          <table:table-cell table:style-name="table.cell.top">
            <text:p text:style-name="text.cell.8.5.">Publiekrechtelijke bedrijfsorganisaties</text:p>
          </table:table-cell>
          <table:table-cell table:style-name="table.cell.bottom.pleft.pright">
            <text:p text:style-name="text.cell.8.5.right">13</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 261</text:span>
                                       </text:p>
          </table:table-cell>
          <table:table-cell table:style-name="table.cell.border-bottom.bottom.pleft.pright">
            <text:p text:style-name="text.cell.8.5.right">
                                          <text:span text:style-name="ifm_span_font.semi-bold_ifm">2 327</text:span>
                                       </text:p>
          </table:table-cell>
          <table:table-cell table:style-name="table.cell.border-bottom.bottom.pleft.pright">
            <text:p text:style-name="text.cell.8.5.right">
                                          <text:span text:style-name="ifm_span_font.semi-bold_ifm">2 600</text:span>
                                       </text:p>
          </table:table-cell>
          <table:table-cell table:style-name="table.cell.border-bottom.bottom.pleft.pright">
            <text:p text:style-name="text.cell.8.5.right">
                                          <text:span text:style-name="ifm_span_font.semi-bold_ifm">2 840</text:span>
                                       </text:p>
          </table:table-cell>
        </table:table-row>
      </table:table>
      <text:p text:style-name="ifm_p_mt.3.76mm_ifm">Naast de provincies, de waterschappen en bijna alle gemeenschappelijke regelingen is ruim 70 % van de gemeenten aangesloten bij de Nationale ombudsman. Het percentage deelnemende gemeenten stijgt jaarlijks. Mede door deze hoge dekkingsgraad fungeert de Nationale ombudsman als kenniscentrum voor klachtbehandeling door decentrale overhe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6">
              <text:p text:style-name="ifm_p_font.bold_size.6.5pt_page.keep-with-next_color.ffffff_ifm">Tabel 3.4 Meetbare gegevens/kengetall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Prognose 2012</text:p>
            </table:table-cell>
            <table:table-cell table:style-name="table.cell.border-top.border-bottom.padding-top.top.pleft.pright">
              <text:p text:style-name="text.cell.8.5.right">Prognose 2013</text:p>
            </table:table-cell>
            <table:table-cell table:style-name="table.cell.border-top.border-bottom.padding-top.top.pleft.pright">
              <text:p text:style-name="text.cell.8.5.right">Prognose 2014</text:p>
            </table:table-cell>
          </table:table-row>
        </table:table-header-rows>
        <table:table-row table:style-name="kio.rows.body.kio2...">
          <table:table-cell table:style-name="table.cell.border-bottom.padding-top.top">
            <text:p text:style-name="text.cell.8.5.">Aantal afgedane klachten</text:p>
          </table:table-cell>
          <table:table-cell table:style-name="table.cell.border-bottom.padding-top.bottom.pleft.pright">
            <text:p text:style-name="text.cell.8.5.right">2 314</text:p>
          </table:table-cell>
          <table:table-cell table:style-name="table.cell.border-bottom.padding-top.bottom.pleft.pright">
            <text:p text:style-name="text.cell.8.5.right">2 313</text:p>
          </table:table-cell>
          <table:table-cell table:style-name="table.cell.border-bottom.padding-top.bottom.pleft.pright">
            <text:p text:style-name="text.cell.8.5.right">2 600</text:p>
          </table:table-cell>
          <table:table-cell table:style-name="table.cell.border-bottom.padding-top.bottom.pleft.pright">
            <text:p text:style-name="text.cell.8.5.right">2 840</text:p>
          </table:table-cell>
          <table:table-cell table:style-name="table.cell.border-bottom.padding-top.bottom.pleft.pright">
            <text:p text:style-name="text.cell.8.5.right">1 893</text:p>
          </table:table-cell>
        </table:table-row>
      </table:table>
      <text:h text:style-name="ifm_p_font.italic_mt.3.76mm_page.keep-with-next_ifm" text:outline-level="6">Bevorderen dat de rechten van jeugdigen worden geëerbiedigd door overheidsinstanties en door privaatrechtelijke organisaties</text:h>
      <text:p text:style-name="ifm_p_mt.3.76mm_ifm">Het betreft de uitvoering van een wettelijke taak.</text:p>
      <text:p text:style-name="ifm_p_mt.3.76mm_ifm">Op 1 april 2011 is de Kinderombudsman van start gegaan met zijn nieuwe taken. Deze zij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 In 2012 is de Kinderrechtenmonitor ontwikkeld met daarin de thema's die als richtsnoer dienen voor de prioritering van de werkzaamheden van de Kinderombudsman. Deze monitor gaat ieder jaar verschijnen.</text:p>
      <text:h text:style-name="ifm_p_font.italic_mt.3.76mm_page.keep-with-next_ifm" text:outline-level="6">Bevorderen dat de rechten van veteranen worden geëerbiedigd door overheidsinstanties en door privaatrechtelijke organisaties</text:h>
      <text:p text:style-name="ifm_p_mt.3.76mm_ifm">Het betreft de uitvoering van een wettelijke taak.</text:p>
      <text:p text:style-name="ifm_p_mt.3.76mm_ifm">Naar verwachting start per 1 januari 2013 de Veteranenombudsman. Daar kunnen veteranen een klacht indienen als zij vinden dat de minister niet aan zijn plichten aan veteranen voldoet (op het gebied van materiële zorg, maatschappelijke ondersteuning en geestelijke gezondheidszorg) of als de minister veteranen onheus bejegent. De Veteranenombudsman kan ook klachten van veteranen behandelen over niet-overheidsinstanties die een taak uitoefenen ten aanzien van veteranen. Verder mag de Veteranenombudsman de regering en het parlement ook adviseren over de uitvoering van de Veteranenwet en over beleid dat een behoorlijke behandeling van veteranen raakt.</text:p>
      <text:h text:style-name="ifm_p_font.bold_mt.5.08mm_page.break-before_ifm" text:outline-level="5">ARTIKEL<text:s/>4:<text:s/>KANSELARIJ DER NEDERLANDSE ORDEN</text:h>
      <text:h text:style-name="ifm_p_font.roman_mt.5.08mm_page.keep-with-next_ifm" text:outline-level="6">A.<text:s/>Algemene doelstelling</text:h>
      <text:p text:style-name="ifm_p_mt.4.23mm_ifm">De Kanselarij der Nederlandse Orden werd bij Koninklijk Besluit (KB) van 3 juni 1 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p text:style-name="ifm_p_indent.-5mm_mleft.5mm_ifm">•<text:tab/>in de persoon van de Kanselier der Nederlandse Orden de zuiverheid en waardigheid van de orden bewaakt.</text:p>
      <text:p text:style-name="ifm_p_mt.3.76mm_ifm">De werkzaamheden die binnen de Kanselarij worden uitgevoerd vloeien direct voort uit de taakomschrijving van de Kanselier der Nederlandse Orden, de taakopdracht aan het Kapittel der Militaire Willems-Orde en aan het Kapittel voor de Civiele Orden.</text:p>
      <text:h text:style-name="ifm_p_font.italic_mt.3.76mm_page.keep-with-next_ifm" text:outline-level="6">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6">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p text:style-name="ifm_p_mt.3.76mm_ifm">De Kanselarij der Nederlandse Orden vormt met een aantal instanties een gesloten keten van actoren die leidt tot de (eventuele) toekenning van een Koninklijke onderscheiding of anderszins. Tot deze actoren worden gerekend de gemeenten, de provincies, het Kapittel voor de Civiele Orden, het Kapittel der Militaire Willems-Orde, de ministeries alsmede de verschillende diplomatieke posten – verspreid over de continenten – van het ministerie van Buitenlandse Zaken. De relatie tussen de actoren is in bestuurlijke zin hiërarchisch van aard (van lokale overheid naar rijksoverheid) waarin de Kanselarij der Nederlandse Orden enerzijds een intermediaire doch anderzijds een sterk administratief ondersteunende en beherende rol vervult naar de ministeries in totaliteit.</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181364-d38e1999" text:note-class="footnote"><text:note-citation text:label="4 ">4</text:note-citation><text:note-body><text:p text:style-name="ifm_p_font.normal_size.6.93pt_mt..5mm_indent.-0.1161in_mleft.0.1161in_ifm"> Comptabiliteitswet, artikel 19.</text:p></text:note-body></text:note>
                        </text:p>
      <text:h text:style-name="ifm_p_font.roman_mt.5.08mm_page.keep-with-next_ifm" text:outline-level="6">C.<text:s/>Beleidswijzigingen</text:h>
      <text:p text:style-name="ifm_p_mt.4.23mm_ifm">De Kanselarij der Nederlandse Orden kent een aantal risico’s in de taakuitvoering dat van invloed zou kunnen zijn op de resultaten. Belangrijk is het totaal te verwerken aantal decoratieaanvragen van Koninklijke en niet-Koninklijke onderscheidingen op jaarbasis. Er zijn tal van factoren die het aantal decoratieaanvragen bepalen, maar waar de Kanselarij geen invloed op heeft. Het aantal aanvragen is in belangrijke mate van invloed op de benodigde formatie, bedrijfsvoering en aanschaf van versierselen. De wijze waarop het antecedentenonderzoek is ingericht, zal in samenwerking met het ministerie van Veiligheid en Justitie worden herijkt.</text:p>
      <text:h text:style-name="ifm_p_font.roman_mt.5.08mm_page.keep-with-next_ifm" text:outline-level="6">D.<text:s/>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Tabel 4.1  Kanselarij der Nederlandse Orde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 427</text:span>
                                       </text:p>
          </table:table-cell>
          <table:table-cell table:style-name="table.cell.padding-top.bottom.pleft.pright">
            <text:p text:style-name="text.cell.8.5.right">
                                          <text:span text:style-name="ifm_span_font.semi-bold_ifm">3 424</text:span>
                                       </text:p>
          </table:table-cell>
          <table:table-cell table:style-name="table.cell.padding-top.bottom.pleft.pright">
            <text:p text:style-name="text.cell.8.5.right">
                                          <text:span text:style-name="ifm_span_font.semi-bold_ifm">3 516</text:span>
                                       </text:p>
          </table:table-cell>
          <table:table-cell table:style-name="table.cell.padding-top.bottom.pleft.pright">
            <text:p text:style-name="text.cell.8.5.right">
                                          <text:span text:style-name="ifm_span_font.semi-bold_ifm">3 414</text:span>
                                       </text:p>
          </table:table-cell>
          <table:table-cell table:style-name="table.cell.padding-top.bottom.pleft.pright">
            <text:p text:style-name="text.cell.8.5.right">
                                          <text:span text:style-name="ifm_span_font.semi-bold_ifm">3 378</text:span>
                                       </text:p>
          </table:table-cell>
          <table:table-cell table:style-name="table.cell.padding-top.bottom.pleft.pright">
            <text:p text:style-name="text.cell.8.5.right">
                                          <text:span text:style-name="ifm_span_font.semi-bold_ifm">3 378</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4 427</text:span>
                                       </text:p>
          </table:table-cell>
          <table:table-cell table:style-name="table.cell.bottom.pleft.pright">
            <text:p text:style-name="text.cell.8.5.right">
                                          <text:span text:style-name="ifm_span_font.semi-bold_ifm">3 424</text:span>
                                       </text:p>
          </table:table-cell>
          <table:table-cell table:style-name="table.cell.bottom.pleft.pright">
            <text:p text:style-name="text.cell.8.5.right">
                                          <text:span text:style-name="ifm_span_font.semi-bold_ifm">3 516</text:span>
                                       </text:p>
          </table:table-cell>
          <table:table-cell table:style-name="table.cell.bottom.pleft.pright">
            <text:p text:style-name="text.cell.8.5.right">
                                          <text:span text:style-name="ifm_span_font.semi-bold_ifm">3 414</text:span>
                                       </text:p>
          </table:table-cell>
          <table:table-cell table:style-name="table.cell.bottom.pleft.pright">
            <text:p text:style-name="text.cell.8.5.right">
                                          <text:span text:style-name="ifm_span_font.semi-bold_ifm">3 378</text:span>
                                       </text:p>
          </table:table-cell>
          <table:table-cell table:style-name="table.cell.bottom.pleft.pright">
            <text:p text:style-name="text.cell.8.5.right">
                                          <text:span text:style-name="ifm_span_font.semi-bold_ifm">3 378</text:span>
                                       </text:p>
          </table:table-cell>
        </table:table-row>
        <table:table-row table:style-name="kio.rows.body.kio2...">
          <table:table-cell table:style-name="table.cell.top" table:number-columns-spanned="2">
            <text:p text:style-name="text.cell.8.5.">4.1 Apparaat</text:p>
          </table:table-cell>
          <table:table-cell table:style-name="table.cell.bottom.pleft.pright">
            <text:p text:style-name="text.cell.8.5.right">2 074</text:p>
          </table:table-cell>
          <table:table-cell table:style-name="table.cell.bottom.pleft.pright">
            <text:p text:style-name="text.cell.8.5.right">1 737</text:p>
          </table:table-cell>
          <table:table-cell table:style-name="table.cell.bottom.pleft.pright">
            <text:p text:style-name="text.cell.8.5.right">1 738</text:p>
          </table:table-cell>
          <table:table-cell table:style-name="table.cell.bottom.pleft.pright">
            <text:p text:style-name="text.cell.8.5.right">1 636</text:p>
          </table:table-cell>
          <table:table-cell table:style-name="table.cell.bottom.pleft.pright">
            <text:p text:style-name="text.cell.8.5.right">1 601</text:p>
          </table:table-cell>
          <table:table-cell table:style-name="table.cell.bottom.pleft.pright">
            <text:p text:style-name="text.cell.8.5.right">1 601</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2 Decoraties</text:p>
          </table:table-cell>
          <table:table-cell table:style-name="table.cell.bottom.pleft.pright">
            <text:p text:style-name="text.cell.8.5.right">2 348</text:p>
          </table:table-cell>
          <table:table-cell table:style-name="table.cell.bottom.pleft.pright">
            <text:p text:style-name="text.cell.8.5.right">1 682</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2</text:p>
          </table:table-cell>
          <table:table-cell table:style-name="table.cell.bottom.pleft.pright">
            <text:p text:style-name="text.cell.8.5.right">1 772</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4.3 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29</text:span>
                                       </text:p>
          </table:table-cell>
          <table:table-cell table:style-name="table.cell.border-bottom.bottom.pleft.pright">
            <text:p text:style-name="text.cell.8.5.right">
                                          <text:span text:style-name="ifm_span_font.semi-bold_ifm">29</text:span>
                                       </text:p>
          </table:table-cell>
        </table:table-row>
      </table:table>
      <text:h text:style-name="ifm_p_font.roman_mt.5.08mm_page.keep-with-next_ifm" text:outline-level="6">E.<text:s/>Toelichting artikelonderdelen</text:h>
      <text:h text:style-name="ifm_p_font.italic_mt.4.23mm_page.keep-with-next_ifm" text:outline-level="6">Verstrekking van versierselen</text:h>
      <text:p text:style-name="ifm_p_mt.3.76mm_ifm">De afdeling Facilitaire Zaken is onder andere belast met de aanschaf, beheer en verstrekking van de versierselen en oorkondes behorende bij de Orde van Oranje-Nassau, de Orde van de Nederlandse Leeuw en de Militaire Willems-Orde. Daarnaast vragen de Politiekorpsen en Brandweerkorpsen hun medailles en oorkonden aan.</text:p>
      <text:p text:style-name="ifm_p_mt.3.76mm_ifm">Activiteiten 2013</text:p>
      <text:p text:style-name="ifm_p_indent.-5mm_mleft.5mm_ifm">–<text:tab/>uitlevering van versierselen;</text:p>
      <text:p text:style-name="ifm_p_indent.-5mm_mleft.5mm_ifm">–<text:tab/>uitlevering van trouwe dienst medailles Koninklijke Landmacht/Koninklijke Luchtmacht/Koninklijke Marechaussee;</text:p>
      <text:p text:style-name="ifm_p_indent.-5mm_mleft.5mm_ifm">–<text:tab/>uitlevering van vrijwilligersmedailles en jaartekens;</text:p>
      <text:p text:style-name="ifm_p_indent.-5mm_mleft.5mm_ifm">–<text:tab/>uitlevering van officiersdienstkruizen;</text:p>
      <text:p text:style-name="ifm_p_indent.-5mm_mleft.5mm_ifm">–<text:tab/>uitlevering van trouwe dienst medailles de Nationale Politie;</text:p>
      <text:p text:style-name="ifm_p_indent.-5mm_mleft.5mm_ifm">–<text:tab/>uitlevering van overige versiersel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2...">
            <table:table-cell table:style-name="table.cell." table:number-columns-spanned="6">
              <text:p text:style-name="ifm_p_font.bold_size.6.5pt_page.keep-with-next_color.ffffff_ifm">Tabel 4.2</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2008</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2...">
          <table:table-cell table:style-name="table.cell.padding-top.top">
            <text:p text:style-name="text.cell.8.5.">Totaal ingediend</text:p>
          </table:table-cell>
          <table:table-cell table:style-name="table.cell.padding-top.bottom.pleft.pright">
            <text:p text:style-name="text.cell.8.5.right">6 500</text:p>
          </table:table-cell>
          <table:table-cell table:style-name="table.cell.padding-top.bottom.pleft.pright">
            <text:p text:style-name="text.cell.8.5.right">6 300</text:p>
          </table:table-cell>
          <table:table-cell table:style-name="table.cell.padding-top.bottom.pleft.pright">
            <text:p text:style-name="text.cell.8.5.right">6 928</text:p>
          </table:table-cell>
          <table:table-cell table:style-name="table.cell.padding-top.bottom.pleft.pright">
            <text:p text:style-name="text.cell.8.5.right">5 762</text:p>
          </table:table-cell>
          <table:table-cell table:style-name="table.cell.padding-top.bottom.pleft.pright">
            <text:p text:style-name="text.cell.8.5.right">5 863</text:p>
          </table:table-cell>
        </table:table-row>
        <table:table-row table:style-name="kio.rows.body.kio2...">
          <table:table-cell table:style-name="table.cell.top">
            <text:p text:style-name="text.cell.8.5.">Niet decorabel</text:p>
          </table:table-cell>
          <table:table-cell table:style-name="table.cell.bottom.pleft.pright">
            <text:p text:style-name="text.cell.8.5.right">650</text:p>
          </table:table-cell>
          <table:table-cell table:style-name="table.cell.bottom.pleft.pright">
            <text:p text:style-name="text.cell.8.5.right">630</text:p>
          </table:table-cell>
          <table:table-cell table:style-name="table.cell.bottom.pleft.pright">
            <text:p text:style-name="text.cell.8.5.right">463</text:p>
          </table:table-cell>
          <table:table-cell table:style-name="table.cell.bottom.pleft.pright">
            <text:p text:style-name="text.cell.8.5.right">422</text:p>
          </table:table-cell>
          <table:table-cell table:style-name="table.cell.bottom.pleft.pright">
            <text:p text:style-name="text.cell.8.5.right">457</text:p>
          </table:table-cell>
        </table:table-row>
        <table:table-row table:style-name="kio.rows.body.kio2...">
          <table:table-cell table:style-name="table.cell.border-bottom.top">
            <text:p text:style-name="text.cell.8.5.">Verstrekking Versierselen<text:span text:style-name="ifm_span_font.superscript_ifm"><text:bookmark-ref text:reference-format="text" text:ref-name="ID-181364-d38e2416">1</text:bookmark-ref></text:span>
                                       </text:p>
          </table:table-cell>
          <table:table-cell table:style-name="table.cell.border-bottom.bottom.pleft.pright">
            <text:p text:style-name="text.cell.8.5.right">5 850</text:p>
          </table:table-cell>
          <table:table-cell table:style-name="table.cell.border-bottom.bottom.pleft.pright">
            <text:p text:style-name="text.cell.8.5.right">5 670</text:p>
          </table:table-cell>
          <table:table-cell table:style-name="table.cell.border-bottom.bottom.pleft.pright">
            <text:p text:style-name="text.cell.8.5.right">7 176</text:p>
          </table:table-cell>
          <table:table-cell table:style-name="table.cell.border-bottom.bottom.pleft.pright">
            <text:p text:style-name="text.cell.8.5.right">5 340</text:p>
          </table:table-cell>
          <table:table-cell table:style-name="table.cell.border-bottom.bottom.pleft.pright">
            <text:p text:style-name="text.cell.8.5.right">5 406</text:p>
          </table:table-cell>
        </table:table-row>
        <table:table-row>
          <table:table-cell table:style-name="table.cell." table:number-columns-spanned="6">
            <text:p text:style-name="ifm_p_font.normal_size.6.93pt_mt..5mm_indent.-0.1161in_mleft.0.1161in_ifm"><text:bookmark-start text:name="ID-181364-d38e2416"/><text:span text:style-name="ifm_span_font.superscript_size.6.93pt_ifm">1</text:span><text:s/><text:bookmark-end text:name="ID-181364-d38e2416"/> het betreft hier uitsluitend de Koninklijke onderscheidingen (Orde van Oranje-Nassau en Orde van de Nederlandse Leeuw), exclusief onderscheidingen die uitgegeven zijn tijdens staatsbezoeken.</text:p>
          </table:table-cell>
        </table:table-row>
      </table:table>
      <text:h text:style-name="ifm_p_font.italic_mt.3.76mm_page.keep-with-next_ifm" text:outline-level="6">Interne behandeling van decoratievoorstellen</text:h>
      <text:p text:style-name="ifm_p_mt.3.76mm_ifm">De afdeling Toetsing &amp; Advisering (T&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 De afdeling Facilitaire Zaken (FZ) verricht ondersteunende werkzaamheden.</text:p>
      <text:p text:style-name="ifm_p_ifm">H.M. de Koningin ondertekent het Koninklijk Besluit (KB) waarna de minister die het aangaat dit contrasigneert. De ontvangst van een exemplaar van dit KB is voor de Kanselarij der Nederlandse Orden de legitimering (opdracht) om het versiersel met toebehoren uit te geven aan het betrokken ministerie.</text:p>
      <text:p text:style-name="ifm_p_mt.3.76mm_ifm">Activiteiten 2013:</text:p>
      <text:p text:style-name="ifm_p_indent.-5mm_mleft.5mm_ifm">–<text:tab/>Procedurele controle en registratie van decoratievoorstellen (FZ);</text:p>
      <text:p text:style-name="ifm_p_indent.-5mm_mleft.5mm_ifm">–<text:tab/>Splitsing van voorstellen op Algemene en Bijzondere Gelegenheid (FZ en T&amp;A);</text:p>
      <text:p text:style-name="ifm_p_indent.-5mm_mleft.5mm_ifm">–<text:tab/>Inhoudelijke beoordeling en toetsing van voorstellen alsmede het prepareren en uitbrengen van preadviezen ten behoeve van het Kapittel voor de Civiele Orden (T&amp;A);</text:p>
      <text:p text:style-name="ifm_p_indent.-5mm_mleft.5mm_ifm">–<text:tab/>Het omzetten van het preadvies naar definitief advies en het verzenden naar de minister die het aangaat (T&amp;A en FZ).</text:p>
      <text:p text:style-name="ifm_p_mt.3.76mm_ifm">Basiswaarde: <text:span text:style-name="ifm_span_font.italic_ifm">gemiddeld 5 500 preadviezen</text:span>
                           </text:p>
      <text:p text:style-name="ifm_p_ifm">Streefwaarde: <text:span text:style-name="ifm_span_font.italic_ifm">gemiddeld 6000/6300 preadviezen</text:span>
                           </text:p>
      <text:p text:style-name="ifm_p_ifm">Realisatie: eind februari/begin maart van het lopende decoratiejaar (1 mei – 30 april).</text:p>
      <text:p text:style-name="ifm_p_mt.3.76mm_ifm">De activiteiten van het Kapittel voor de Civiele Orden, het Kapittel der Militaire Willems-Orde worden in het reguliere jaarverslag nader verwoord.</text:p>
      <text:h text:style-name="ifm_p_font.bold_mt.5.08mm_page.break-before_ifm" text:outline-level="5">ARTIKEL<text:s/>6:<text:s/>KABINET VAN DE GOUVERNEUR VAN ARUBA</text:h>
      <text:h text:style-name="ifm_p_font.roman_mt.5.08mm_page.keep-with-next_ifm" text:outline-level="6">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4-d38e1999">4</text:note-ref></text:span>
                        </text:p>
      <text:h text:style-name="ifm_p_font.roman_mt.5.08mm_page.keep-with-next_ifm" text:outline-level="6">C.<text:s/>Beleidswijzigingen</text:h>
      <text:p text:style-name="ifm_p_mt.4.23mm_ifm">De bestuurlijke rol van de Gouverneur zowel binnen Aruba als in relatie tot het Koninkrijk brengt met zich mee dat op het gehele werkveld van de overheid contacten worden onderhouden met bestuurders en instellingen in Nederland en Aruba.</text:p>
      <text:p text:style-name="ifm_p_ifm">Met name bij de uitvoering van rijkswetgeving werkt het kabinet samen met verschillende ministeries, agentschappen en diensten. Dit zijn in het bijzonder de Immigratie- en Naturalisatiedienst (IND) en het agentschap Basisadministratie Persoonsgegevens en Reisdocumenten (BPR) van het ministerie van Binnenlandse Zaken en Koninkrijksrelaties en het ministerie van Buitenlandse Zaken. Lokaal werkt het kabinet intensief samen met de directie Beleid, Toelating en Integratie van Vreemdelingen DIMAS, Bureau Burgerlijke Stand en Bevolkingsregister, het Openbaar Ministerie en overige landsdiensten. Genoemde diensten maken onderdeel uit van de vreemdelingenketen en spelen een belangrijke rol in het naturalisatieproces. De samenwerking met Bureau Bevolking krijgt tevens vorm in het kader van de paspoortuitgifte.</text:p>
      <text:p text:style-name="ifm_p_mt.3.76mm_ifm">De meest relevante omgevingsfactor is een toename van de externe vraag naar dienstverlening door het kabinet (consulaire zaken) en het toenemende beroep op de gouverneur om toezicht te houden op diverse werkterreinen van de overheid en om daarover te rapporteren. De beperkte omvang van het kabinet brengt met zich mee dat de vereiste expertise en adviescapaciteit niet altijd beschikbaar is. Enige flexibiliteit bij de inzet van derden is daarom aangewezen. Bij de meeste consulaire processen is het kabinet afhankelijk van de informatie die door landsdiensten wordt verstrekt. De bereidheid tot en de mate van samenwerking is daarom bepalend voor het resultaat.</text:p>
      <text:h text:style-name="ifm_p_font.roman_mt.5.08mm_page.keep-with-next_ifm" text:outline-level="6">D.<text:s/>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Tabel 6.1  Kabinet van de Gouverneur van Aruba</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065</text:span>
                                       </text:p>
          </table:table-cell>
          <table:table-cell table:style-name="table.cell.padding-top.bottom.pleft.pright">
            <text:p text:style-name="text.cell.8.5.right">
                                          <text:span text:style-name="ifm_span_font.semi-bold_ifm">1 865</text:span>
                                       </text:p>
          </table:table-cell>
          <table:table-cell table:style-name="table.cell.padding-top.bottom.pleft.pright">
            <text:p text:style-name="text.cell.8.5.right">
                                          <text:span text:style-name="ifm_span_font.semi-bold_ifm">1 764</text:span>
                                       </text:p>
          </table:table-cell>
          <table:table-cell table:style-name="table.cell.padding-top.bottom.pleft.pright">
            <text:p text:style-name="text.cell.8.5.right">
                                          <text:span text:style-name="ifm_span_font.semi-bold_ifm">1 764</text:span>
                                       </text:p>
          </table:table-cell>
          <table:table-cell table:style-name="table.cell.padding-top.bottom.pleft.pright">
            <text:p text:style-name="text.cell.8.5.right">
                                          <text:span text:style-name="ifm_span_font.semi-bold_ifm">1 772</text:span>
                                       </text:p>
          </table:table-cell>
          <table:table-cell table:style-name="table.cell.padding-top.bottom.pleft.pright">
            <text:p text:style-name="text.cell.8.5.right">
                                          <text:span text:style-name="ifm_span_font.semi-bold_ifm">1 772</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 065</text:span>
                                       </text:p>
          </table:table-cell>
          <table:table-cell table:style-name="table.cell.bottom.pleft.pright">
            <text:p text:style-name="text.cell.8.5.right">
                                          <text:span text:style-name="ifm_span_font.semi-bold_ifm">1 865</text:span>
                                       </text:p>
          </table:table-cell>
          <table:table-cell table:style-name="table.cell.bottom.pleft.pright">
            <text:p text:style-name="text.cell.8.5.right">
                                          <text:span text:style-name="ifm_span_font.semi-bold_ifm">1 764</text:span>
                                       </text:p>
          </table:table-cell>
          <table:table-cell table:style-name="table.cell.bottom.pleft.pright">
            <text:p text:style-name="text.cell.8.5.right">
                                          <text:span text:style-name="ifm_span_font.semi-bold_ifm">1 764</text:span>
                                       </text:p>
          </table:table-cell>
          <table:table-cell table:style-name="table.cell.bottom.pleft.pright">
            <text:p text:style-name="text.cell.8.5.right">
                                          <text:span text:style-name="ifm_span_font.semi-bold_ifm">1 772</text:span>
                                       </text:p>
          </table:table-cell>
          <table:table-cell table:style-name="table.cell.bottom.pleft.pright">
            <text:p text:style-name="text.cell.8.5.right">
                                          <text:span text:style-name="ifm_span_font.semi-bold_ifm">1 772</text:span>
                                       </text:p>
          </table:table-cell>
        </table:table-row>
        <table:table-row table:style-name="kio.rows.body.kio2...">
          <table:table-cell table:style-name="table.cell.top" table:number-columns-spanned="2">
            <text:p text:style-name="text.cell.8.5.">6.1 Apparaat</text:p>
          </table:table-cell>
          <table:table-cell table:style-name="table.cell.bottom.pleft.pright">
            <text:p text:style-name="text.cell.8.5.right">2 065</text:p>
          </table:table-cell>
          <table:table-cell table:style-name="table.cell.bottom.pleft.pright">
            <text:p text:style-name="text.cell.8.5.right">1 865</text:p>
          </table:table-cell>
          <table:table-cell table:style-name="table.cell.bottom.pleft.pright">
            <text:p text:style-name="text.cell.8.5.right">1 764</text:p>
          </table:table-cell>
          <table:table-cell table:style-name="table.cell.bottom.pleft.pright">
            <text:p text:style-name="text.cell.8.5.right">1 764</text:p>
          </table:table-cell>
          <table:table-cell table:style-name="table.cell.bottom.pleft.pright">
            <text:p text:style-name="text.cell.8.5.right">1 772</text:p>
          </table:table-cell>
          <table:table-cell table:style-name="table.cell.bottom.pleft.pright">
            <text:p text:style-name="text.cell.8.5.right">1 772</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60</text:span>
                                       </text:p>
          </table:table-cell>
          <table:table-cell table:style-name="table.cell.border-bottom.bottom.pleft.pright">
            <text:p text:style-name="text.cell.8.5.right">
                                          <text:span text:style-name="ifm_span_font.semi-bold_ifm">60</text:span>
                                       </text:p>
          </table:table-cell>
        </table:table-row>
      </table:table>
      <text:h text:style-name="ifm_p_font.roman_mt.5.08mm_page.keep-with-next_ifm" text:outline-level="6">E.<text:s/>Toelichtingen artikelonderdelen</text:h>
      <text:h text:style-name="ifm_p_font.italic_mt.4.23mm_page.keep-with-next_ifm" text:outline-level="6">Ondersteuning van de Gouverneur</text:h>
      <text:p text:style-name="ifm_p_mt.3.76mm_ifm">Het kabinet signaleert en analyseert politiek bestuurlijke en maatschappelijke ontwikkelingen en adviseert de Gouverneur daarover. Het kabinet is geen beleidsvormend orgaan. De informatieverwerving en analyses zijn uitsluitend bedoeld ter advisering van de Gouverneur.</text:p>
      <text:p text:style-name="ifm_p_ifm">De ambtelijke ondersteuning van de Gouverneur is er op gericht dat deze zijn taken als Lands- en Koninkrijksorgaan optimaal kan vervullen.</text:p>
      <text:p text:style-name="ifm_p_ifm">Het kabinet bereidt overleggen, ontvangsten en werkbezoeken voor en stelt in dat kader adviezen op en begeleidt genoemde activiteiten.</text:p>
      <text:p text:style-name="ifm_p_ifm">Daar waar mogelijk zal het uiterste gedaan worden om de doelstelling van de taakstelling te behalen. Versobering zal nog verder doorgevoerd worden in materiële uitgaven, alsmede in representatie- en reisuitgaven van Gouverneur en kabinet.</text:p>
      <text:h text:style-name="ifm_p_font.italic_mt.3.76mm_page.keep-with-next_ifm" text:outline-level="6">Bekrachtiging Landsverordeningen en Landsbesluiten</text:h>
      <text:p text:style-name="ifm_p_mt.3.76mm_ifm">Het kabinet bereidt de toetsing voor van landsverordeningen en landsbesluiten en adviseert de Gouverneur over de verdere afdoening.</text:p>
      <text:p text:style-name="ifm_p_ifm">De Gouverneur bekrachtigt als hoofd van de Arubaanse regering landsverordeningen en landsbesluiten. Aan de Gouverneur voorgedragen landsverordeningen en landsbesluiten worden getoetst aan de Staatsregeling, Rijkswetgeving, Algemene Maatregelen van Rijksbestuur en Verdragen, als ook aan de wetgeving en het beleid van Aruba.</text:p>
      <text:p text:style-name="ifm_p_ifm">Naar verwachting zullen circa 40 Landsverordeningen en circa 3 000 Landsbesluiten ter ondertekening worden aangeboden. In voorkomende gevallen zal daarover nader overleg over worden gevoerd dan wel over worden gecorrespondeerd.</text:p>
      <text:h text:style-name="ifm_p_font.italic_mt.3.76mm_page.keep-with-next_ifm" text:outline-level="6">Uitvoeringstaken</text:h>
      <text:p text:style-name="ifm_p_mt.3.76mm_ifm">Het kabinet voert namens de Gouverneurs taken uit die aan hem zijn opgedragen op grond van de diverse Rijkswetten en -regelingen.</text:p>
      <text:p text:style-name="ifm_p_ifm">De Gouverneur is belast met de uitvoering van de Rijkswet op het Nederlanderschap, de Paspoortwet, de Paspoortuitvoeringsregeling Caribische landen en de visuminstructies van de Minister van Buitenlandse zaken.</text:p>
      <text:p text:style-name="ifm_p_ifm">Naar verwachting zullen circa 300 reisdocumenten en 150 visa worden uitgegeven. Daarnaast is de verwachting dat in een aantal optie- en paspoortzaken bezwaar- en beroepsprocedures zullen worden gevoerd.</text:p>
      <text:h text:style-name="ifm_p_font.italic_mt.3.76mm_page.keep-with-next_ifm" text:outline-level="6">Paspoortuitgifte aan ingezetenen Aruba</text:h>
      <text:p text:style-name="ifm_p_mt.3.76mm_ifm">Bij de uitgifte van paspoorten aan ingezetenen van Aruba werkt het kabinet samen met Bureau Burgerlijke Stand Bevolkingsregister (BBSB). De Gouverneur is verantwoordelijk voor de uitgifte van paspoorten aan ingezetenen van Aruba. De uitvoering heeft hij op basis van een zekere taakverdeling gemandateerd aan BBSB en aan het kabinet, teneinde een kwaliteitsslag bij BBSB te bevorderen en te ondersteunen. De samenwerking van het kabinet met BBSB wordt voortgezet. Daarbij worden circa 14.000 paspoortaanvragen afgehandeld.</text:p>
      <text:h text:style-name="ifm_p_font.bold_mt.5.08mm_page.break-before_ifm" text:outline-level="5">ARTIKEL<text:s/>7:<text:s/>KABINET VAN DE GOUVERNEUR VAN CURAÇAO</text:h>
      <text:h text:style-name="ifm_p_font.roman_mt.5.08mm_page.keep-with-next_ifm" text:outline-level="6">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ifm">Met name bij de uitvoering van rijkswetgeving werkt het kabinet samen met verschillende ministeries, agentschappen en diensten. Dit zijn in het bijzonder de Immigratie- en Naturalisatiedienst en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aamde beheersafspraken) tussen de minister en de colleges, waarin recht gedaan wordt aan hun staatsrechtelijke positie.<text:span text:style-name="ifm_span_font.superscript_mt.4.23mm_ifm"><text:note-ref text:note-class="footnote" text:reference-format="text" text:ref-name="ID-181364-d38e342">1</text:note-ref></text:span>
                        </text:p>
      <text:h text:style-name="ifm_p_font.roman_mt.5.08mm_page.keep-with-next_ifm" text:outline-level="6">C.<text:s/>Beleidswijzigingen</text:h>
      <text:p text:style-name="ifm_p_mt.4.23mm_ifm">De meest relevante omgevingsfactor is de omvang van de externe vraag naar dienstverlening door het kabinet (consulaire zaken, waaronder de verlening van visa voor Nederland, Caribisch Nederland en het Schengengebied, en de justitiële zaken met betrekking tot de verlening van het Nederlanderschap door naturalisatie en optie) en het beroep op de Gouverneur van Curaçao om als orgaan van het Koninkrijk toezicht te houden op bestuursdaden van de raad van Ministers in de diverse werkterreinen van de overheid.</text:p>
      <text:p text:style-name="ifm_p_ifm">De beperkte omvang van het kabinet brengt met zich mee dat de vereiste expertise en adviescapaciteit niet altijd beschikbaar is. Enige flexibiliteit bij de inzet van derden is daarom aangewezen. Bij de een aantal consulaire en justitiële processen is het Kabinet afhankelijk van de informatie die door landsdiensten wordt verstrekt. De kwaliteit en de bereidheid tot en de mate van samenwerking is daarom bepalend voor het resultaat.</text:p>
      <text:h text:style-name="ifm_p_font.roman_mt.5.08mm_page.keep-with-next_ifm" text:outline-level="6">D.<text:s/>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Tabel 7.1  Kabinet van de Gouverneur van Curaçao</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828</text:span>
                                       </text:p>
          </table:table-cell>
          <table:table-cell table:style-name="table.cell.padding-top.bottom.pleft.pright">
            <text:p text:style-name="text.cell.8.5.right">
                                          <text:span text:style-name="ifm_span_font.semi-bold_ifm">2 786</text:span>
                                       </text:p>
          </table:table-cell>
          <table:table-cell table:style-name="table.cell.padding-top.bottom.pleft.pright">
            <text:p text:style-name="text.cell.8.5.right">
                                          <text:span text:style-name="ifm_span_font.semi-bold_ifm">2 786</text:span>
                                       </text:p>
          </table:table-cell>
          <table:table-cell table:style-name="table.cell.padding-top.bottom.pleft.pright">
            <text:p text:style-name="text.cell.8.5.right">
                                          <text:span text:style-name="ifm_span_font.semi-bold_ifm">2 686</text:span>
                                       </text:p>
          </table:table-cell>
          <table:table-cell table:style-name="table.cell.padding-top.bottom.pleft.pright">
            <text:p text:style-name="text.cell.8.5.right">
                                          <text:span text:style-name="ifm_span_font.semi-bold_ifm">2 698</text:span>
                                       </text:p>
          </table:table-cell>
          <table:table-cell table:style-name="table.cell.padding-top.bottom.pleft.pright">
            <text:p text:style-name="text.cell.8.5.right">
                                          <text:span text:style-name="ifm_span_font.semi-bold_ifm">2 698</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 828</text:span>
                                       </text:p>
          </table:table-cell>
          <table:table-cell table:style-name="table.cell.bottom.pleft.pright">
            <text:p text:style-name="text.cell.8.5.right">
                                          <text:span text:style-name="ifm_span_font.semi-bold_ifm">2 786</text:span>
                                       </text:p>
          </table:table-cell>
          <table:table-cell table:style-name="table.cell.bottom.pleft.pright">
            <text:p text:style-name="text.cell.8.5.right">
                                          <text:span text:style-name="ifm_span_font.semi-bold_ifm">2 786</text:span>
                                       </text:p>
          </table:table-cell>
          <table:table-cell table:style-name="table.cell.bottom.pleft.pright">
            <text:p text:style-name="text.cell.8.5.right">
                                          <text:span text:style-name="ifm_span_font.semi-bold_ifm">2 686</text:span>
                                       </text:p>
          </table:table-cell>
          <table:table-cell table:style-name="table.cell.bottom.pleft.pright">
            <text:p text:style-name="text.cell.8.5.right">
                                          <text:span text:style-name="ifm_span_font.semi-bold_ifm">2 698</text:span>
                                       </text:p>
          </table:table-cell>
          <table:table-cell table:style-name="table.cell.bottom.pleft.pright">
            <text:p text:style-name="text.cell.8.5.right">
                                          <text:span text:style-name="ifm_span_font.semi-bold_ifm">2 698</text:span>
                                       </text:p>
          </table:table-cell>
        </table:table-row>
        <table:table-row table:style-name="kio.rows.body.kio2...">
          <table:table-cell table:style-name="table.cell.top" table:number-columns-spanned="2">
            <text:p text:style-name="text.cell.8.5.">7.1 Apparaat</text:p>
          </table:table-cell>
          <table:table-cell table:style-name="table.cell.bottom.pleft.pright">
            <text:p text:style-name="text.cell.8.5.right">2 828</text:p>
          </table:table-cell>
          <table:table-cell table:style-name="table.cell.bottom.pleft.pright">
            <text:p text:style-name="text.cell.8.5.right">2 786</text:p>
          </table:table-cell>
          <table:table-cell table:style-name="table.cell.bottom.pleft.pright">
            <text:p text:style-name="text.cell.8.5.right">2 786</text:p>
          </table:table-cell>
          <table:table-cell table:style-name="table.cell.bottom.pleft.pright">
            <text:p text:style-name="text.cell.8.5.right">2 686</text:p>
          </table:table-cell>
          <table:table-cell table:style-name="table.cell.bottom.pleft.pright">
            <text:p text:style-name="text.cell.8.5.right">2 698</text:p>
          </table:table-cell>
          <table:table-cell table:style-name="table.cell.bottom.pleft.pright">
            <text:p text:style-name="text.cell.8.5.right">2 698</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200</text:span>
                                       </text:p>
          </table:table-cell>
          <table:table-cell table:style-name="table.cell.border-bottom.bottom.pleft.pright">
            <text:p text:style-name="text.cell.8.5.right">
                                          <text:span text:style-name="ifm_span_font.semi-bold_ifm">200</text:span>
                                       </text:p>
          </table:table-cell>
        </table:table-row>
      </table:table>
      <text:h text:style-name="ifm_p_font.roman_mt.5.08mm_page.keep-with-next_ifm" text:outline-level="6">E.<text:s/>Toelichting artikelonderdelen</text:h>
      <text:h text:style-name="ifm_p_font.italic_mt.4.23mm_page.keep-with-next_ifm" text:outline-level="5">Ondersteuning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iet-gouvernementeel organisatiebeleid. Het kabinet is geen beleidsvormend orgaan. De informatieverwerving en analyses zijn uitsluitend bedoeld ter advisering van de Gouverneur.</text:p>
      <text:p text:style-name="ifm_p_ifm">De ambtelijke ondersteuning van de Gouverneur is erop gericht dat de Gouverneur zijn taken als Lands- en Koninkrijksorgaan op adequate wijze kan vervullen.</text:p>
      <text:h text:style-name="ifm_p_font.italic_mt.3.76mm_page.keep-with-next_ifm" text:outline-level="5">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ifm_p_ifm">Aangeboden stukken worden tijdig en in correcte vorm aan de Gouverneur ter tekening of ter goedkeuring voorgelegd.</text:p>
      <text:h text:style-name="ifm_p_font.italic_mt.3.76mm_page.keep-with-next_ifm" text:outline-level="5">Uitvoeringstaken</text:h>
      <text:p text:style-name="ifm_p_mt.3.76mm_ifm">Uit enkele verdragen en Rijkswetten vloeit voort, dat de Gouverneur de uitvoering daarvan verzorgt. Hierbij gaat het met name om de Wet op Naturalisatie en Optie, en de Paspoortwet en – voor wat betreft de uitgifte van visa – het Verdrag van Schengen. Het kabinet bereidt de afkondiging van Rijkswetten en Algemene Maatregelen van Rijksbestuur voor, behandelt de aanvragen voor overvliegvergunningen en havenbezoeken, verzoekschriften en voorstellen voor Koninklijke onderscheidingen.</text:p>
      <text:p text:style-name="ifm_p_ifm">Aanvragen voor naturalisatie en/of optie, paspoorten en visa worden volgens de geldende voorschriften behandeld. Op de uitgifte van paspoorten door het land Curaçao wordt actief toezicht gehouden.</text:p>
      <text:h text:style-name="ifm_p_font.italic_mt.3.76mm_page.keep-with-next_ifm" text:outline-level="5">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text:p>
      <text:p text:style-name="ifm_p_ifm">Toezicht op doelmatigheid en rechtmatigheid van de ontvangsten en uitgaven vormen eveneens een belangrijk onderdeel van het bedrijfsvoeringproces.</text:p>
      <text:h text:style-name="ifm_p_font.bold_mt.5.08mm_page.break-before_ifm" text:outline-level="5">ARTIKEL<text:s/>8:<text:s/>KABINET VAN DE GOUVERNEUR VAN SINT MAARTEN</text:h>
      <text:h text:style-name="ifm_p_font.roman_mt.5.08mm_page.keep-with-next_ifm" text:outline-level="6">A.<text:s/>Algemene doelstelling</text:h>
      <text:p text:style-name="ifm_p_mt.4.23mm_ifm">De missie van het kabinet is het optimaal ondersteunen van de Gouverneur in de uitoefening van zijn taken in zijn beide hoedanigheden: als het onschendbare hoofd van de regering van het land Sint Maarten en als orgaan van het Koninkrijk. De taken van het kabinet zijn afgeleid van de wettelijke taken, bevoegdheden en verantwoordelijkheden van de Gouverneur. De belangrijkste taken en bevoegdheden van de Gouverneur van Sint Maarten zijn opgenomen in het Statuut voor het Koninkrijk, de Staatsregeling van Sint Maarten, verschillende (organieke) Sint Maartense landsverordeningen, Koninkrijkswetgeving en het Reglement van de Gouverneur van Sint Maarten.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roman_mt.5.08mm_page.keep-with-next_ifm" text:outline-level="6">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181364-d38e3055" text:note-class="footnote"><text:note-citation text:label="8 ">8</text:note-citation><text:note-body><text:p text:style-name="ifm_p_font.normal_size.6.93pt_mt..5mm_indent.-0.1161in_mleft.0.1161in_ifm"> Comptabiliteitswet, artikel 19.</text:p></text:note-body></text:note>
                        </text:p>
      <text:h text:style-name="ifm_p_font.roman_mt.5.08mm_page.keep-with-next_ifm" text:outline-level="6">C.<text:s/>Beleidswijzigingen</text:h>
      <text:p text:style-name="ifm_p_mt.4.23mm_ifm">Na de opbouwfase van 2010 en 2011, kon het kabinet in 2012 conform de wettelijke en constitutionele opdracht acteren. In 2013 zal het kabinet de uitvoering daarvan verder bestendigen. Ook in 2013 zal de meest relevante omgevingsfactor de omvang zijn van de externe vraag naar dienstverlening door het kabinet op consulair gebied (waaronder de verlening van Schengen- en Caribische visa en de juridische aandachtspunten met betrekking tot de verlening van het Nederlanderschap door naturalisatie en optie) en het beroep op de Gouverneur van Sint Maarten om als orgaan van het Koninkrijk toezicht te houden op bestuursdaden van de raad van Ministers op de diverse werkterreinen van de overheid. Het werkaanbod wordt voorts voor een belangrijk deel bepaald door de agenda van de Gouverneur, inkomende stroom uit de diverse ministeries, verzoekschriften van burgers alsmede bezwaar- en beroepschriften van ambtenaren. Het kabinet is in die zin afhankelijk van dat proces zonder verdere beleidsruimte.</text:p>
      <text:p text:style-name="ifm_p_mt.3.76mm_ifm">Bij een aantal consulaire en juridische processen is het kabinet afhankelijk van de informatie die door landsdiensten wordt verstrekt. De kwaliteit daarvan alsmede de bereidheid tot en de mate van samenwerking is daarin bepalend voor het resultaat. De beperkte omvang van het kabinet brengt met zich mee dat de vereiste expertise en adviescapaciteit niet altijd beschikbaar is. Enige flexibiliteit bij de inzet van derden blijft daarom aangewezen.</text:p>
      <text:h text:style-name="ifm_p_font.roman_mt.5.08mm_page.keep-with-next_ifm" text:outline-level="6">D.<text:s/>Budgettaire gevolgen van belei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Tabel 8.1  Kabinet van de Gouverneur van Sint Maarte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167</text:span>
                                       </text:p>
          </table:table-cell>
          <table:table-cell table:style-name="table.cell.padding-top.bottom.pleft.pright">
            <text:p text:style-name="text.cell.8.5.right">
                                          <text:span text:style-name="ifm_span_font.semi-bold_ifm">2 119</text:span>
                                       </text:p>
          </table:table-cell>
          <table:table-cell table:style-name="table.cell.padding-top.bottom.pleft.pright">
            <text:p text:style-name="text.cell.8.5.right">
                                          <text:span text:style-name="ifm_span_font.semi-bold_ifm">2 017</text:span>
                                       </text:p>
          </table:table-cell>
          <table:table-cell table:style-name="table.cell.padding-top.bottom.pleft.pright">
            <text:p text:style-name="text.cell.8.5.right">
                                          <text:span text:style-name="ifm_span_font.semi-bold_ifm">2 017</text:span>
                                       </text:p>
          </table:table-cell>
          <table:table-cell table:style-name="table.cell.padding-top.bottom.pleft.pright">
            <text:p text:style-name="text.cell.8.5.right">
                                          <text:span text:style-name="ifm_span_font.semi-bold_ifm">1 946</text:span>
                                       </text:p>
          </table:table-cell>
          <table:table-cell table:style-name="table.cell.padding-top.bottom.pleft.pright">
            <text:p text:style-name="text.cell.8.5.right">
                                          <text:span text:style-name="ifm_span_font.semi-bold_ifm">1 934</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 167</text:span>
                                       </text:p>
          </table:table-cell>
          <table:table-cell table:style-name="table.cell.bottom.pleft.pright">
            <text:p text:style-name="text.cell.8.5.right">
                                          <text:span text:style-name="ifm_span_font.semi-bold_ifm">2 119</text:span>
                                       </text:p>
          </table:table-cell>
          <table:table-cell table:style-name="table.cell.bottom.pleft.pright">
            <text:p text:style-name="text.cell.8.5.right">
                                          <text:span text:style-name="ifm_span_font.semi-bold_ifm">2 017</text:span>
                                       </text:p>
          </table:table-cell>
          <table:table-cell table:style-name="table.cell.bottom.pleft.pright">
            <text:p text:style-name="text.cell.8.5.right">
                                          <text:span text:style-name="ifm_span_font.semi-bold_ifm">2 017</text:span>
                                       </text:p>
          </table:table-cell>
          <table:table-cell table:style-name="table.cell.bottom.pleft.pright">
            <text:p text:style-name="text.cell.8.5.right">
                                          <text:span text:style-name="ifm_span_font.semi-bold_ifm">1 946</text:span>
                                       </text:p>
          </table:table-cell>
          <table:table-cell table:style-name="table.cell.bottom.pleft.pright">
            <text:p text:style-name="text.cell.8.5.right">
                                          <text:span text:style-name="ifm_span_font.semi-bold_ifm">1 934</text:span>
                                       </text:p>
          </table:table-cell>
        </table:table-row>
        <table:table-row table:style-name="kio.rows.body.kio2...">
          <table:table-cell table:style-name="table.cell.top" table:number-columns-spanned="2">
            <text:p text:style-name="text.cell.8.5.">8.1 Apparaat</text:p>
          </table:table-cell>
          <table:table-cell table:style-name="table.cell.bottom.pleft.pright">
            <text:p text:style-name="text.cell.8.5.right">2 167</text:p>
          </table:table-cell>
          <table:table-cell table:style-name="table.cell.bottom.pleft.pright">
            <text:p text:style-name="text.cell.8.5.right">2 119</text:p>
          </table:table-cell>
          <table:table-cell table:style-name="table.cell.bottom.pleft.pright">
            <text:p text:style-name="text.cell.8.5.right">2 017</text:p>
          </table:table-cell>
          <table:table-cell table:style-name="table.cell.bottom.pleft.pright">
            <text:p text:style-name="text.cell.8.5.right">2 017</text:p>
          </table:table-cell>
          <table:table-cell table:style-name="table.cell.bottom.pleft.pright">
            <text:p text:style-name="text.cell.8.5.right">1 946</text:p>
          </table:table-cell>
          <table:table-cell table:style-name="table.cell.bottom.pleft.pright">
            <text:p text:style-name="text.cell.8.5.right">1 934</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50</text:span>
                                       </text:p>
          </table:table-cell>
          <table:table-cell table:style-name="table.cell.border-bottom.bottom.pleft.pright">
            <text:p text:style-name="text.cell.8.5.right">
                                          <text:span text:style-name="ifm_span_font.semi-bold_ifm">50</text:span>
                                       </text:p>
          </table:table-cell>
        </table:table-row>
      </table:table>
      <text:h text:style-name="ifm_p_font.roman_mt.5.08mm_page.keep-with-next_ifm" text:outline-level="6">E.<text:s/>Toelichting artikelonderdelen</text:h>
      <text:h text:style-name="ifm_p_font.italic_mt.4.23mm_page.keep-with-next_ifm" text:outline-level="6">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n de vorm van het Kabinet van de Gouverneur is er op gericht dat de Gouverneur zijn taken als Lands- en Koninkrijksorgaan op optimale wijze kan vervullen. In algemene zin wordt de Gouverneur primair door een junior jurist, een senior jurist en directeur ondersteund. Het schrijven van toespraken, het verzamelen van bestuurlijke voorinformatie en bijvoorbeeld het voorbereiden van buitenlandse bezoeken wordt mede door directeur en senior jurist verzorgd. De directeur vergezelt de Gouverneur bij buitenlandse reizen. De adjudant is verantwoordelijk voor agendering, beveiliging en begeleiding van de Gouverneur.</text:p>
      <text:h text:style-name="ifm_p_font.italic_mt.3.76mm_page.keep-with-next_ifm" text:outline-level="6">Bekrachtiging Landsverordeningen en Landsbesluiten</text:h>
      <text:p text:style-name="ifm_p_mt.3.76mm_ifm">Bij het voorbereidend proces rond Landswetgeving heeft de Gouverneur, naast de directeur, de beschikking over een junior en een senior jurist. Het kabinet draagt bij aan de rechtsstatelijkheid binnen het land Sint Maarten. Aangeboden stukken worden voorzien van juridisch en bestuurlijke adviezen en aangeboden aan de Gouverneur.</text:p>
      <text:h text:style-name="ifm_p_font.italic_mt.3.76mm_page.keep-with-next_ifm" text:outline-level="6">Uitvoeringstaken</text:h>
      <text:p text:style-name="ifm_p_mt.3.76mm_ifm">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Sint Maartense deel van het Koninkrijk doorkruizen of willen bezoeken.</text:p>
      <text:p text:style-name="ifm_p_ifm">Aanvragen voor paspoorten en visa worden volgens vaste procedures en wettelijke bepalingen behandeld. Voorts is op landsniveau de paspoortuitgifte van de burgeradministratie deels door de Gouverneur gemandateerd aan het hoofd van de Burgeradministratie.</text:p>
      <text:h text:style-name="ifm_p_font.italic_mt.3.76mm_page.keep-with-next_ifm" text:outline-level="6">Paspoortuitgifte aan ingezetenen Sint Maarten</text:h>
      <text:p text:style-name="ifm_p_mt.3.76mm_ifm">Per 10 oktober 2011 heeft de Gouverneur de uitgifte van paspoorten aan ingezetenen van Sint Maarten gemandateerd aan het hoofd van de Burgeradministratie.</text:p>
      <text:p text:style-name="ifm_p_ifm">In de rapporten van de Commissie Toetsing Overheidsapparaten heeft de Voortgangscommissie Sint Maarten zich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2010 gesloten convenant – en het daarin opgenomen toezichtsinstrument – onverkort van kracht. Op basis daarvan vindt, aan de hand van maandrapportages, maandelijks overleg plaats tussen het hoofd Burgeradministratie en de directeur van het Kabinet van de Gouverneur, die vervolgens de Gouverneur informeert.</text:p>
      <text:h text:style-name="ifm_p_font.bold_mt.5.08mm_page.break-before_ifm" text:outline-level="4">2.2<text:s/>HET NIET-BELEIDSARTIKEL</text:h>
      <text:h text:style-name="ifm_p_font.bold_mt.5.08mm_page.keep-with-next_ifm" text:outline-level="5">ARTIKEL<text:s/>10:<text:s/>NOMINAAL EN ONVOORZI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
            <table:table-cell table:style-name="table.cell." table:number-columns-spanned="8">
              <text:p text:style-name="ifm_p_font.bold_size.6.5pt_page.keep-with-next_color.ffffff_ifm">Tabel 10.1 Nominaal en onvoorzien</text:p>
            </table:table-cell>
          </table:table-row>
          <table:table-row table:style-name="kio.rows.head.kio2...">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90</text:span>
                                    </text:p>
          </table:table-cell>
          <table:table-cell table:style-name="table.cell.padding-top.bottom.pleft.pright">
            <text:p text:style-name="text.cell.8.5.right">
                                       <text:span text:style-name="ifm_span_font.semi-bold_ifm">191</text:span>
                                    </text:p>
          </table:table-cell>
          <table:table-cell table:style-name="table.cell.padding-top.bottom.pleft.pright">
            <text:p text:style-name="text.cell.8.5.right">
                                       <text:span text:style-name="ifm_span_font.semi-bold_ifm">290</text:span>
                                    </text:p>
          </table:table-cell>
          <table:table-cell table:style-name="table.cell.padding-top.bottom.pleft.pright">
            <text:p text:style-name="text.cell.8.5.right">
                                       <text:span text:style-name="ifm_span_font.semi-bold_ifm">286</text:span>
                                    </text:p>
          </table:table-cell>
          <table:table-cell table:style-name="table.cell.padding-top.bottom.pleft.pright">
            <text:p text:style-name="text.cell.8.5.right">
                                       <text:span text:style-name="ifm_span_font.semi-bold_ifm">286</text:span>
                                    </text:p>
          </table:table-cell>
          <table:table-cell table:style-name="table.cell.padding-top.bottom.pleft.pright">
            <text:p text:style-name="text.cell.8.5.right">
                                       <text:span text:style-name="ifm_span_font.semi-bold_ifm">86</text:span>
                                    </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90</text:span>
                                    </text:p>
          </table:table-cell>
          <table:table-cell table:style-name="table.cell.bottom.pleft.pright">
            <text:p text:style-name="text.cell.8.5.right">
                                       <text:span text:style-name="ifm_span_font.semi-bold_ifm">191</text:span>
                                    </text:p>
          </table:table-cell>
          <table:table-cell table:style-name="table.cell.bottom.pleft.pright">
            <text:p text:style-name="text.cell.8.5.right">
                                       <text:span text:style-name="ifm_span_font.semi-bold_ifm">290</text:span>
                                    </text:p>
          </table:table-cell>
          <table:table-cell table:style-name="table.cell.bottom.pleft.pright">
            <text:p text:style-name="text.cell.8.5.right">
                                       <text:span text:style-name="ifm_span_font.semi-bold_ifm">286</text:span>
                                    </text:p>
          </table:table-cell>
          <table:table-cell table:style-name="table.cell.bottom.pleft.pright">
            <text:p text:style-name="text.cell.8.5.right">
                                       <text:span text:style-name="ifm_span_font.semi-bold_ifm">286</text:span>
                                    </text:p>
          </table:table-cell>
          <table:table-cell table:style-name="table.cell.bottom.pleft.pright">
            <text:p text:style-name="text.cell.8.5.right">
                                       <text:span text:style-name="ifm_span_font.semi-bold_ifm">86</text:span>
                                    </text:p>
          </table:table-cell>
        </table:table-row>
        <table:table-row table:style-name="kio.rows.body.kio2...">
          <table:table-cell table:style-name="table.cell.top" table:number-columns-spanned="2">
            <text:p text:style-name="text.cell.8.5.">10.1: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0.2: Prijsbijstelling</text:p>
          </table:table-cell>
          <table:table-cell table:style-name="table.cell.bottom.pleft.pright">
            <text:p text:style-name="text.cell.8.5.right">296</text:p>
          </table:table-cell>
          <table:table-cell table:style-name="table.cell.bottom.pleft.pright">
            <text:p text:style-name="text.cell.8.5.right">299</text:p>
          </table:table-cell>
          <table:table-cell table:style-name="table.cell.bottom.pleft.pright">
            <text:p text:style-name="text.cell.8.5.right">301</text:p>
          </table:table-cell>
          <table:table-cell table:style-name="table.cell.bottom.pleft.pright">
            <text:p text:style-name="text.cell.8.5.right">301</text:p>
          </table:table-cell>
          <table:table-cell table:style-name="table.cell.bottom.pleft.pright">
            <text:p text:style-name="text.cell.8.5.right">301</text:p>
          </table:table-cell>
          <table:table-cell table:style-name="table.cell.bottom.pleft.pright">
            <text:p text:style-name="text.cell.8.5.right">101</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10.3: Onvoorzien</text:p>
          </table:table-cell>
          <table:table-cell table:style-name="table.cell.bottom.pleft.pright">
            <text:p text:style-name="text.cell.8.5.right">–6</text:p>
          </table:table-cell>
          <table:table-cell table:style-name="table.cell.bottom.pleft.pright">
            <text:p text:style-name="text.cell.8.5.right">–108</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2...">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3">3.<text:s/>VERDIEPINGSBIJLAGE</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1. Raad van Stat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56 000 </text:p>
          </table:table-cell>
          <table:table-cell table:style-name="table.cell.padding-top.bottom.pleft.pright">
            <text:p text:style-name="text.cell.8.5.right">53 972 </text:p>
          </table:table-cell>
          <table:table-cell table:style-name="table.cell.padding-top.bottom.pleft.pright">
            <text:p text:style-name="text.cell.8.5.right">53 471 </text:p>
          </table:table-cell>
          <table:table-cell table:style-name="table.cell.padding-top.bottom.pleft.pright">
            <text:p text:style-name="text.cell.8.5.right">52 187 </text:p>
          </table:table-cell>
          <table:table-cell table:style-name="table.cell.padding-top.bottom.pleft.pright">
            <text:p text:style-name="text.cell.8.5.right">52 004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2 253 </text:p>
          </table:table-cell>
          <table:table-cell table:style-name="table.cell.bottom.pleft.pright">
            <text:p text:style-name="text.cell.8.5.right">2 835 </text:p>
          </table:table-cell>
          <table:table-cell table:style-name="table.cell.bottom.pleft.pright">
            <text:p text:style-name="text.cell.8.5.right">1 948 </text:p>
          </table:table-cell>
          <table:table-cell table:style-name="table.cell.bottom.pleft.pright">
            <text:p text:style-name="text.cell.8.5.right">435 </text:p>
          </table:table-cell>
          <table:table-cell table:style-name="table.cell.bottom.pleft.pright">
            <text:p text:style-name="text.cell.8.5.right">434 </text:p>
          </table:table-cell>
          <table:table-cell table:style-name="table.cell.bottom.pleft.pright">
            <text:p text:style-name="text.cell.8.5.right">434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629 </text:p>
          </table:table-cell>
          <table:table-cell table:style-name="table.cell.bottom.pleft.pright">
            <text:p text:style-name="text.cell.8.5.right">610 </text:p>
          </table:table-cell>
          <table:table-cell table:style-name="table.cell.bottom.pleft.pright">
            <text:p text:style-name="text.cell.8.5.right">606 </text:p>
          </table:table-cell>
          <table:table-cell table:style-name="table.cell.bottom.pleft.pright">
            <text:p text:style-name="text.cell.8.5.right">593 </text:p>
          </table:table-cell>
          <table:table-cell table:style-name="table.cell.bottom.pleft.pright">
            <text:p text:style-name="text.cell.8.5.right">593 </text:p>
          </table:table-cell>
          <table:table-cell table:style-name="table.cell.bottom.pleft.pright">
            <text:p text:style-name="text.cell.8.5.right">593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58 882</text:p>
          </table:table-cell>
          <table:table-cell table:style-name="table.cell.border-bottom.bottom.pleft.pright">
            <text:p text:style-name="text.cell.8.5.right">57 417</text:p>
          </table:table-cell>
          <table:table-cell table:style-name="table.cell.border-bottom.bottom.pleft.pright">
            <text:p text:style-name="text.cell.8.5.right">56 025</text:p>
          </table:table-cell>
          <table:table-cell table:style-name="table.cell.border-bottom.bottom.pleft.pright">
            <text:p text:style-name="text.cell.8.5.right">53 215</text:p>
          </table:table-cell>
          <table:table-cell table:style-name="table.cell.border-bottom.bottom.pleft.pright">
            <text:p text:style-name="text.cell.8.5.right">53 031</text:p>
          </table:table-cell>
          <table:table-cell table:style-name="table.cell.border-bottom.bottom.pleft.pright">
            <text:p text:style-name="text.cell.8.5.right">53 031</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852 </text:p>
          </table:table-cell>
          <table:table-cell table:style-name="table.cell.padding-top.bottom.pleft.pright">
            <text:p text:style-name="text.cell.8.5.right">2 002 </text:p>
          </table:table-cell>
          <table:table-cell table:style-name="table.cell.padding-top.bottom.pleft.pright">
            <text:p text:style-name="text.cell.8.5.right">2 002 </text:p>
          </table:table-cell>
          <table:table-cell table:style-name="table.cell.padding-top.bottom.pleft.pright">
            <text:p text:style-name="text.cell.8.5.right">1 950 </text:p>
          </table:table-cell>
          <table:table-cell table:style-name="table.cell.padding-top.bottom.pleft.pright">
            <text:p text:style-name="text.cell.8.5.right">1 950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3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 152 </text:p>
          </table:table-cell>
          <table:table-cell table:style-name="table.cell.border-bottom.bottom.pleft.pright">
            <text:p text:style-name="text.cell.8.5.right">2 002 </text:p>
          </table:table-cell>
          <table:table-cell table:style-name="table.cell.border-bottom.bottom.pleft.pright">
            <text:p text:style-name="text.cell.8.5.right">2 002 </text:p>
          </table:table-cell>
          <table:table-cell table:style-name="table.cell.border-bottom.bottom.pleft.pright">
            <text:p text:style-name="text.cell.8.5.right">1 950 </text:p>
          </table:table-cell>
          <table:table-cell table:style-name="table.cell.border-bottom.bottom.pleft.pright">
            <text:p text:style-name="text.cell.8.5.right">1 950 </text:p>
          </table:table-cell>
          <table:table-cell table:style-name="table.cell.border-bottom.bottom.pleft.pright">
            <text:p text:style-name="text.cell.8.5.right">1 950 </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2: Algemene Rekenkam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9 077</text:p>
          </table:table-cell>
          <table:table-cell table:style-name="table.cell.padding-top.bottom.pleft.pright">
            <text:p text:style-name="text.cell.8.5.right">28 334</text:p>
          </table:table-cell>
          <table:table-cell table:style-name="table.cell.padding-top.bottom.pleft.pright">
            <text:p text:style-name="text.cell.8.5.right">28 034</text:p>
          </table:table-cell>
          <table:table-cell table:style-name="table.cell.padding-top.bottom.pleft.pright">
            <text:p text:style-name="text.cell.8.5.right">27 534</text:p>
          </table:table-cell>
          <table:table-cell table:style-name="table.cell.padding-top.bottom.pleft.pright">
            <text:p text:style-name="text.cell.8.5.right">27 408</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867 </text:p>
          </table:table-cell>
          <table:table-cell table:style-name="table.cell.bottom.pleft.pright">
            <text:p text:style-name="text.cell.8.5.right">221 </text:p>
          </table:table-cell>
          <table:table-cell table:style-name="table.cell.bottom.pleft.pright">
            <text:p text:style-name="text.cell.8.5.right">221 </text:p>
          </table:table-cell>
          <table:table-cell table:style-name="table.cell.bottom.pleft.pright">
            <text:p text:style-name="text.cell.8.5.right">220 </text:p>
          </table:table-cell>
          <table:table-cell table:style-name="table.cell.bottom.pleft.pright">
            <text:p text:style-name="text.cell.8.5.right">220 </text:p>
          </table:table-cell>
          <table:table-cell table:style-name="table.cell.bottom.pleft.pright">
            <text:p text:style-name="text.cell.8.5.right">22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340 </text:p>
          </table:table-cell>
          <table:table-cell table:style-name="table.cell.bottom.pleft.pright">
            <text:p text:style-name="text.cell.8.5.right">340 </text:p>
          </table:table-cell>
          <table:table-cell table:style-name="table.cell.bottom.pleft.pright">
            <text:p text:style-name="text.cell.8.5.right">1 311 </text:p>
          </table:table-cell>
          <table:table-cell table:style-name="table.cell.bottom.pleft.pright">
            <text:p text:style-name="text.cell.8.5.right">277 </text:p>
          </table:table-cell>
          <table:table-cell table:style-name="table.cell.bottom.pleft.pright">
            <text:p text:style-name="text.cell.8.5.right">276 </text:p>
          </table:table-cell>
          <table:table-cell table:style-name="table.cell.bottom.pleft.pright">
            <text:p text:style-name="text.cell.8.5.right">276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EUROS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30 284 </text:p>
          </table:table-cell>
          <table:table-cell table:style-name="table.cell.border-bottom.bottom.pleft.pright">
            <text:p text:style-name="text.cell.8.5.right">28 895 </text:p>
          </table:table-cell>
          <table:table-cell table:style-name="table.cell.border-bottom.bottom.pleft.pright">
            <text:p text:style-name="text.cell.8.5.right">29 566 </text:p>
          </table:table-cell>
          <table:table-cell table:style-name="table.cell.border-bottom.bottom.pleft.pright">
            <text:p text:style-name="text.cell.8.5.right">28 031 </text:p>
          </table:table-cell>
          <table:table-cell table:style-name="table.cell.border-bottom.bottom.pleft.pright">
            <text:p text:style-name="text.cell.8.5.right">27 904 </text:p>
          </table:table-cell>
          <table:table-cell table:style-name="table.cell.border-bottom.bottom.pleft.pright">
            <text:p text:style-name="text.cell.8.5.right">27 904 </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217 </text:p>
          </table:table-cell>
          <table:table-cell table:style-name="table.cell.padding-top.bottom.pleft.pright">
            <text:p text:style-name="text.cell.8.5.right">1 217 </text:p>
          </table:table-cell>
          <table:table-cell table:style-name="table.cell.padding-top.bottom.pleft.pright">
            <text:p text:style-name="text.cell.8.5.right">1 217 </text:p>
          </table:table-cell>
          <table:table-cell table:style-name="table.cell.padding-top.bottom.pleft.pright">
            <text:p text:style-name="text.cell.8.5.right">1 217 </text:p>
          </table:table-cell>
          <table:table-cell table:style-name="table.cell.padding-top.bottom.pleft.pright">
            <text:p text:style-name="text.cell.8.5.right">1 217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1 217 </text:p>
          </table:table-cell>
          <table:table-cell table:style-name="table.cell.border-bottom.bottom.pleft.pright">
            <text:p text:style-name="text.cell.8.5.right">1 217 </text:p>
          </table:table-cell>
          <table:table-cell table:style-name="table.cell.border-bottom.bottom.pleft.pright">
            <text:p text:style-name="text.cell.8.5.right">1 217 </text:p>
          </table:table-cell>
          <table:table-cell table:style-name="table.cell.border-bottom.bottom.pleft.pright">
            <text:p text:style-name="text.cell.8.5.right">1 217 </text:p>
          </table:table-cell>
          <table:table-cell table:style-name="table.cell.border-bottom.bottom.pleft.pright">
            <text:p text:style-name="text.cell.8.5.right">1 217 </text:p>
          </table:table-cell>
          <table:table-cell table:style-name="table.cell.border-bottom.bottom.pleft.pright">
            <text:p text:style-name="text.cell.8.5.right">1 217 </text:p>
          </table:table-cell>
        </table:table-row>
      </table:table>
      <text:h text:style-name="ifm_p_font.italic_mt.3.76mm_page.keep-with-next_ifm" text:outline-level="3">2.1.a EUROSAI</text:h>
      <text:p text:style-name="ifm_p_mt.3.76mm_ifm">De Algemene Rekenkamer is in 2014 voorzitter van EUROSAI (European Organisation of Supreme Audit Institutions). Als voorzitter zal de Algemene Rekenkamer onder meer een internationaal congres organiser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3: De Nationale ombudsma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5 657 </text:p>
          </table:table-cell>
          <table:table-cell table:style-name="table.cell.padding-top.bottom.pleft.pright">
            <text:p text:style-name="text.cell.8.5.right">14 761 </text:p>
          </table:table-cell>
          <table:table-cell table:style-name="table.cell.padding-top.bottom.pleft.pright">
            <text:p text:style-name="text.cell.8.5.right">14 561 </text:p>
          </table:table-cell>
          <table:table-cell table:style-name="table.cell.padding-top.bottom.pleft.pright">
            <text:p text:style-name="text.cell.8.5.right">14 361 </text:p>
          </table:table-cell>
          <table:table-cell table:style-name="table.cell.padding-top.bottom.pleft.pright">
            <text:p text:style-name="text.cell.8.5.right">14 330 </text:p>
          </table:table-cell>
          <table:table-cell table:style-name="table.cell.padding-top.bottom.pleft.pright">
            <text:p text:style-name="text.cell.8.5.right"/>
          </table:table-cell>
        </table:table-row>
        <table:table-row table:style-name="kio.rows.body.kio2...">
          <table:table-cell table:style-name="table.cell.top">
            <text:p text:style-name="text.cell.8.5.">3.1: Reguliere klachten</text:p>
          </table:table-cell>
          <table:table-cell table:style-name="table.cell.bottom.pleft.pright">
            <text:p text:style-name="text.cell.8.5.right">13 884</text:p>
          </table:table-cell>
          <table:table-cell table:style-name="table.cell.bottom.pleft.pright">
            <text:p text:style-name="text.cell.8.5.right">12 988</text:p>
          </table:table-cell>
          <table:table-cell table:style-name="table.cell.bottom.pleft.pright">
            <text:p text:style-name="text.cell.8.5.right">12 788</text:p>
          </table:table-cell>
          <table:table-cell table:style-name="table.cell.bottom.pleft.pright">
            <text:p text:style-name="text.cell.8.5.right">12 588</text:p>
          </table:table-cell>
          <table:table-cell table:style-name="table.cell.bottom.pleft.pright">
            <text:p text:style-name="text.cell.8.5.right">12 557</text:p>
          </table:table-cell>
          <table:table-cell table:style-name="table.cell.bottom.pleft.pright">
            <text:p text:style-name="text.cell.8.5.right"/>
          </table:table-cell>
        </table:table-row>
        <table:table-row table:style-name="kio.rows.body.kio2...">
          <table:table-cell table:style-name="table.cell.top">
            <text:p text:style-name="text.cell.8.5.">3.2: Klachten van lagere overheden</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1 773</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1 124 </text:p>
          </table:table-cell>
          <table:table-cell table:style-name="table.cell.bottom.pleft.pright">
            <text:p text:style-name="text.cell.8.5.right">408 </text:p>
          </table:table-cell>
          <table:table-cell table:style-name="table.cell.bottom.pleft.pright">
            <text:p text:style-name="text.cell.8.5.right">408 </text:p>
          </table:table-cell>
          <table:table-cell table:style-name="table.cell.bottom.pleft.pright">
            <text:p text:style-name="text.cell.8.5.right">407 </text:p>
          </table:table-cell>
          <table:table-cell table:style-name="table.cell.bottom.pleft.pright">
            <text:p text:style-name="text.cell.8.5.right">407 </text:p>
          </table:table-cell>
          <table:table-cell table:style-name="table.cell.bottom.pleft.pright">
            <text:p text:style-name="text.cell.8.5.right">407 </text:p>
          </table:table-cell>
        </table:table-row>
        <table:table-row table:style-name="kio.rows.body.kio2...">
          <table:table-cell table:style-name="table.cell.top">
            <text:p text:style-name="text.cell.8.5.">3.1: Reguliere klachten</text:p>
          </table:table-cell>
          <table:table-cell table:style-name="table.cell.bottom.pleft.pright">
            <text:p text:style-name="text.cell.8.5.right">1 124 </text:p>
          </table:table-cell>
          <table:table-cell table:style-name="table.cell.bottom.pleft.pright">
            <text:p text:style-name="text.cell.8.5.right">408 </text:p>
          </table:table-cell>
          <table:table-cell table:style-name="table.cell.bottom.pleft.pright">
            <text:p text:style-name="text.cell.8.5.right">408 </text:p>
          </table:table-cell>
          <table:table-cell table:style-name="table.cell.bottom.pleft.pright">
            <text:p text:style-name="text.cell.8.5.right">407 </text:p>
          </table:table-cell>
          <table:table-cell table:style-name="table.cell.bottom.pleft.pright">
            <text:p text:style-name="text.cell.8.5.right">407 </text:p>
          </table:table-cell>
          <table:table-cell table:style-name="table.cell.bottom.pleft.pright">
            <text:p text:style-name="text.cell.8.5.right">407 </text:p>
          </table:table-cell>
        </table:table-row>
        <table:table-row table:style-name="kio.rows.body.kio2...">
          <table:table-cell table:style-name="table.cell.top">
            <text:p text:style-name="text.cell.8.5.">3.2: Klachten van lagere overhed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89 </text:p>
          </table:table-cell>
          <table:table-cell table:style-name="table.cell.bottom.pleft.pright">
            <text:p text:style-name="text.cell.8.5.right">81 </text:p>
          </table:table-cell>
          <table:table-cell table:style-name="table.cell.bottom.pleft.pright">
            <text:p text:style-name="text.cell.8.5.right">79 </text:p>
          </table:table-cell>
          <table:table-cell table:style-name="table.cell.bottom.pleft.pright">
            <text:p text:style-name="text.cell.8.5.right">78 </text:p>
          </table:table-cell>
          <table:table-cell table:style-name="table.cell.bottom.pleft.pright">
            <text:p text:style-name="text.cell.8.5.right">78 </text:p>
          </table:table-cell>
          <table:table-cell table:style-name="table.cell.bottom.pleft.pright">
            <text:p text:style-name="text.cell.8.5.right">78 </text:p>
          </table:table-cell>
        </table:table-row>
        <table:table-row table:style-name="kio.rows.body.kio2...">
          <table:table-cell table:style-name="table.cell.top">
            <text:p text:style-name="text.cell.8.5.">3.1: Reguliere klachten</text:p>
          </table:table-cell>
          <table:table-cell table:style-name="table.cell.bottom.pleft.pright">
            <text:p text:style-name="text.cell.8.5.right">89 </text:p>
          </table:table-cell>
          <table:table-cell table:style-name="table.cell.bottom.pleft.pright">
            <text:p text:style-name="text.cell.8.5.right">81 </text:p>
          </table:table-cell>
          <table:table-cell table:style-name="table.cell.bottom.pleft.pright">
            <text:p text:style-name="text.cell.8.5.right">79 </text:p>
          </table:table-cell>
          <table:table-cell table:style-name="table.cell.bottom.pleft.pright">
            <text:p text:style-name="text.cell.8.5.right">78 </text:p>
          </table:table-cell>
          <table:table-cell table:style-name="table.cell.bottom.pleft.pright">
            <text:p text:style-name="text.cell.8.5.right">78 </text:p>
          </table:table-cell>
          <table:table-cell table:style-name="table.cell.bottom.pleft.pright">
            <text:p text:style-name="text.cell.8.5.right">78 </text:p>
          </table:table-cell>
        </table:table-row>
        <table:table-row table:style-name="kio.rows.body.kio2...">
          <table:table-cell table:style-name="table.cell.top">
            <text:p text:style-name="text.cell.8.5.">3.2: Klachten van lagere overhed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16 870 </text:p>
          </table:table-cell>
          <table:table-cell table:style-name="table.cell.bottom.pleft.pright">
            <text:p text:style-name="text.cell.8.5.right">15 250 </text:p>
          </table:table-cell>
          <table:table-cell table:style-name="table.cell.bottom.pleft.pright">
            <text:p text:style-name="text.cell.8.5.right">15 048 </text:p>
          </table:table-cell>
          <table:table-cell table:style-name="table.cell.bottom.pleft.pright">
            <text:p text:style-name="text.cell.8.5.right">14 846 </text:p>
          </table:table-cell>
          <table:table-cell table:style-name="table.cell.bottom.pleft.pright">
            <text:p text:style-name="text.cell.8.5.right">14 815 </text:p>
          </table:table-cell>
          <table:table-cell table:style-name="table.cell.bottom.pleft.pright">
            <text:p text:style-name="text.cell.8.5.right">14 815 </text:p>
          </table:table-cell>
        </table:table-row>
        <table:table-row table:style-name="kio.rows.body.kio2...">
          <table:table-cell table:style-name="table.cell.top">
            <text:p text:style-name="text.cell.8.5.">3.1: Reguliere klachten</text:p>
          </table:table-cell>
          <table:table-cell table:style-name="table.cell.bottom.pleft.pright">
            <text:p text:style-name="text.cell.8.5.right">15 097 </text:p>
          </table:table-cell>
          <table:table-cell table:style-name="table.cell.bottom.pleft.pright">
            <text:p text:style-name="text.cell.8.5.right">13 477 </text:p>
          </table:table-cell>
          <table:table-cell table:style-name="table.cell.bottom.pleft.pright">
            <text:p text:style-name="text.cell.8.5.right">13 275 </text:p>
          </table:table-cell>
          <table:table-cell table:style-name="table.cell.bottom.pleft.pright">
            <text:p text:style-name="text.cell.8.5.right">13 073 </text:p>
          </table:table-cell>
          <table:table-cell table:style-name="table.cell.bottom.pleft.pright">
            <text:p text:style-name="text.cell.8.5.right">13 042 </text:p>
          </table:table-cell>
          <table:table-cell table:style-name="table.cell.bottom.pleft.pright">
            <text:p text:style-name="text.cell.8.5.right">13 042 </text:p>
          </table:table-cell>
        </table:table-row>
        <table:table-row table:style-name="kio.rows.body.kio2...">
          <table:table-cell table:style-name="table.cell.border-bottom.top">
            <text:p text:style-name="text.cell.8.5.">3.2: Klachten van lagere overheden</text:p>
          </table:table-cell>
          <table:table-cell table:style-name="table.cell.border-bottom.bottom.pleft.pright">
            <text:p text:style-name="text.cell.8.5.right">1 773 </text:p>
          </table:table-cell>
          <table:table-cell table:style-name="table.cell.border-bottom.bottom.pleft.pright">
            <text:p text:style-name="text.cell.8.5.right">1 773 </text:p>
          </table:table-cell>
          <table:table-cell table:style-name="table.cell.border-bottom.bottom.pleft.pright">
            <text:p text:style-name="text.cell.8.5.right">1 773 </text:p>
          </table:table-cell>
          <table:table-cell table:style-name="table.cell.border-bottom.bottom.pleft.pright">
            <text:p text:style-name="text.cell.8.5.right">1 773 </text:p>
          </table:table-cell>
          <table:table-cell table:style-name="table.cell.border-bottom.bottom.pleft.pright">
            <text:p text:style-name="text.cell.8.5.right">1 773 </text:p>
          </table:table-cell>
          <table:table-cell table:style-name="table.cell.border-bottom.bottom.pleft.pright">
            <text:p text:style-name="text.cell.8.5.right">1 773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789 </text:p>
          </table:table-cell>
          <table:table-cell table:style-name="table.cell.padding-top.bottom.pleft.pright">
            <text:p text:style-name="text.cell.8.5.right">1 789 </text:p>
          </table:table-cell>
          <table:table-cell table:style-name="table.cell.padding-top.bottom.pleft.pright">
            <text:p text:style-name="text.cell.8.5.right">1 789 </text:p>
          </table:table-cell>
          <table:table-cell table:style-name="table.cell.padding-top.bottom.pleft.pright">
            <text:p text:style-name="text.cell.8.5.right">1 789 </text:p>
          </table:table-cell>
          <table:table-cell table:style-name="table.cell.padding-top.bottom.pleft.pright">
            <text:p text:style-name="text.cell.8.5.right">1 789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1 789 </text:p>
          </table:table-cell>
          <table:table-cell table:style-name="table.cell.border-bottom.bottom.pleft.pright">
            <text:p text:style-name="text.cell.8.5.right">1 789 </text:p>
          </table:table-cell>
          <table:table-cell table:style-name="table.cell.border-bottom.bottom.pleft.pright">
            <text:p text:style-name="text.cell.8.5.right">1 789 </text:p>
          </table:table-cell>
          <table:table-cell table:style-name="table.cell.border-bottom.bottom.pleft.pright">
            <text:p text:style-name="text.cell.8.5.right">1 789 </text:p>
          </table:table-cell>
          <table:table-cell table:style-name="table.cell.border-bottom.bottom.pleft.pright">
            <text:p text:style-name="text.cell.8.5.right">1 789 </text:p>
          </table:table-cell>
          <table:table-cell table:style-name="table.cell.border-bottom.bottom.pleft.pright">
            <text:p text:style-name="text.cell.8.5.right">1 789 </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4: Kanselarij der Nederlandse Ord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3 485 </text:p>
          </table:table-cell>
          <table:table-cell table:style-name="table.cell.padding-top.bottom.pleft.pright">
            <text:p text:style-name="text.cell.8.5.right">3 333 </text:p>
          </table:table-cell>
          <table:table-cell table:style-name="table.cell.padding-top.bottom.pleft.pright">
            <text:p text:style-name="text.cell.8.5.right">3 421 </text:p>
          </table:table-cell>
          <table:table-cell table:style-name="table.cell.padding-top.bottom.pleft.pright">
            <text:p text:style-name="text.cell.8.5.right">3 321 </text:p>
          </table:table-cell>
          <table:table-cell table:style-name="table.cell.padding-top.bottom.pleft.pright">
            <text:p text:style-name="text.cell.8.5.right">3 287 </text:p>
          </table:table-cell>
          <table:table-cell table:style-name="table.cell.padding-top.bottom.pleft.pright">
            <text:p text:style-name="text.cell.8.5.right"/>
          </table:table-cell>
        </table:table-row>
        <table:table-row table:style-name="kio.rows.body.kio2...">
          <table:table-cell table:style-name="table.cell.top">
            <text:p text:style-name="text.cell.8.5.">4.1: Apparaat</text:p>
          </table:table-cell>
          <table:table-cell table:style-name="table.cell.bottom.pleft.pright">
            <text:p text:style-name="text.cell.8.5.right">1 802</text:p>
          </table:table-cell>
          <table:table-cell table:style-name="table.cell.bottom.pleft.pright">
            <text:p text:style-name="text.cell.8.5.right">1 703</text:p>
          </table:table-cell>
          <table:table-cell table:style-name="table.cell.bottom.pleft.pright">
            <text:p text:style-name="text.cell.8.5.right">1 703</text:p>
          </table:table-cell>
          <table:table-cell table:style-name="table.cell.bottom.pleft.pright">
            <text:p text:style-name="text.cell.8.5.right">1 603</text:p>
          </table:table-cell>
          <table:table-cell table:style-name="table.cell.bottom.pleft.pright">
            <text:p text:style-name="text.cell.8.5.right">1 569</text:p>
          </table:table-cell>
          <table:table-cell table:style-name="table.cell.bottom.pleft.pright">
            <text:p text:style-name="text.cell.8.5.right"/>
          </table:table-cell>
        </table:table-row>
        <table:table-row table:style-name="kio.rows.body.kio2...">
          <table:table-cell table:style-name="table.cell.top">
            <text:p text:style-name="text.cell.8.5.">4.2: Decoraties</text:p>
          </table:table-cell>
          <table:table-cell table:style-name="table.cell.bottom.pleft.pright">
            <text:p text:style-name="text.cell.8.5.right">1 678</text:p>
          </table:table-cell>
          <table:table-cell table:style-name="table.cell.bottom.pleft.pright">
            <text:p text:style-name="text.cell.8.5.right">1 625</text:p>
          </table:table-cell>
          <table:table-cell table:style-name="table.cell.bottom.pleft.pright">
            <text:p text:style-name="text.cell.8.5.right">1 713</text:p>
          </table:table-cell>
          <table:table-cell table:style-name="table.cell.bottom.pleft.pright">
            <text:p text:style-name="text.cell.8.5.right">1 713</text:p>
          </table:table-cell>
          <table:table-cell table:style-name="table.cell.bottom.pleft.pright">
            <text:p text:style-name="text.cell.8.5.right">1 713</text:p>
          </table:table-cell>
          <table:table-cell table:style-name="table.cell.bottom.pleft.pright">
            <text:p text:style-name="text.cell.8.5.right"/>
          </table:table-cell>
        </table:table-row>
        <table:table-row table:style-name="kio.rows.body.kio2...">
          <table:table-cell table:style-name="table.cell.top">
            <text:p text:style-name="text.cell.8.5.">4.3: 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883 </text:p>
          </table:table-cell>
          <table:table-cell table:style-name="table.cell.bottom.pleft.pright">
            <text:p text:style-name="text.cell.8.5.right">37 </text:p>
          </table:table-cell>
          <table:table-cell table:style-name="table.cell.bottom.pleft.pright">
            <text:p text:style-name="text.cell.8.5.right">38 </text:p>
          </table:table-cell>
          <table:table-cell table:style-name="table.cell.bottom.pleft.pright">
            <text:p text:style-name="text.cell.8.5.right">38 </text:p>
          </table:table-cell>
          <table:table-cell table:style-name="table.cell.bottom.pleft.pright">
            <text:p text:style-name="text.cell.8.5.right">37 </text:p>
          </table:table-cell>
          <table:table-cell table:style-name="table.cell.bottom.pleft.pright">
            <text:p text:style-name="text.cell.8.5.right">37 </text:p>
          </table:table-cell>
        </table:table-row>
        <table:table-row table:style-name="kio.rows.body.kio2...">
          <table:table-cell table:style-name="table.cell.top">
            <text:p text:style-name="text.cell.8.5.">4.1: Apparaat</text:p>
          </table:table-cell>
          <table:table-cell table:style-name="table.cell.bottom.pleft.pright">
            <text:p text:style-name="text.cell.8.5.right">252 </text:p>
          </table:table-cell>
          <table:table-cell table:style-name="table.cell.bottom.pleft.pright">
            <text:p text:style-name="text.cell.8.5.right">13 </text:p>
          </table:table-cell>
          <table:table-cell table:style-name="table.cell.bottom.pleft.pright">
            <text:p text:style-name="text.cell.8.5.right">13 </text:p>
          </table:table-cell>
          <table:table-cell table:style-name="table.cell.bottom.pleft.pright">
            <text:p text:style-name="text.cell.8.5.right">13 </text:p>
          </table:table-cell>
          <table:table-cell table:style-name="table.cell.bottom.pleft.pright">
            <text:p text:style-name="text.cell.8.5.right">13 </text:p>
          </table:table-cell>
          <table:table-cell table:style-name="table.cell.bottom.pleft.pright">
            <text:p text:style-name="text.cell.8.5.right">13 </text:p>
          </table:table-cell>
        </table:table-row>
        <table:table-row table:style-name="kio.rows.body.kio2...">
          <table:table-cell table:style-name="table.cell.top">
            <text:p text:style-name="text.cell.8.5.">4.2: Decoraties</text:p>
          </table:table-cell>
          <table:table-cell table:style-name="table.cell.bottom.pleft.pright">
            <text:p text:style-name="text.cell.8.5.right">631 </text:p>
          </table:table-cell>
          <table:table-cell table:style-name="table.cell.bottom.pleft.pright">
            <text:p text:style-name="text.cell.8.5.right">24 </text:p>
          </table:table-cell>
          <table:table-cell table:style-name="table.cell.bottom.pleft.pright">
            <text:p text:style-name="text.cell.8.5.right">25 </text:p>
          </table:table-cell>
          <table:table-cell table:style-name="table.cell.bottom.pleft.pright">
            <text:p text:style-name="text.cell.8.5.right">25 </text:p>
          </table:table-cell>
          <table:table-cell table:style-name="table.cell.bottom.pleft.pright">
            <text:p text:style-name="text.cell.8.5.right">24 </text:p>
          </table:table-cell>
          <table:table-cell table:style-name="table.cell.bottom.pleft.pright">
            <text:p text:style-name="text.cell.8.5.right">24 </text:p>
          </table:table-cell>
        </table:table-row>
        <table:table-row table:style-name="kio.rows.body.kio2...">
          <table:table-cell table:style-name="table.cell.top">
            <text:p text:style-name="text.cell.8.5.">4.3: Riddertoela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59 </text:p>
          </table:table-cell>
          <table:table-cell table:style-name="table.cell.bottom.pleft.pright">
            <text:p text:style-name="text.cell.8.5.right">54 </text:p>
          </table:table-cell>
          <table:table-cell table:style-name="table.cell.bottom.pleft.pright">
            <text:p text:style-name="text.cell.8.5.right">57 </text:p>
          </table:table-cell>
          <table:table-cell table:style-name="table.cell.bottom.pleft.pright">
            <text:p text:style-name="text.cell.8.5.right">55 </text:p>
          </table:table-cell>
          <table:table-cell table:style-name="table.cell.bottom.pleft.pright">
            <text:p text:style-name="text.cell.8.5.right">54 </text:p>
          </table:table-cell>
          <table:table-cell table:style-name="table.cell.bottom.pleft.pright">
            <text:p text:style-name="text.cell.8.5.right">54 </text:p>
          </table:table-cell>
        </table:table-row>
        <table:table-row table:style-name="kio.rows.body.kio2...">
          <table:table-cell table:style-name="table.cell.top">
            <text:p text:style-name="text.cell.8.5.">4.1: Apparaat</text:p>
          </table:table-cell>
          <table:table-cell table:style-name="table.cell.bottom.pleft.pright">
            <text:p text:style-name="text.cell.8.5.right">20 </text:p>
          </table:table-cell>
          <table:table-cell table:style-name="table.cell.bottom.pleft.pright">
            <text:p text:style-name="text.cell.8.5.right">21 </text:p>
          </table:table-cell>
          <table:table-cell table:style-name="table.cell.bottom.pleft.pright">
            <text:p text:style-name="text.cell.8.5.right">22 </text:p>
          </table:table-cell>
          <table:table-cell table:style-name="table.cell.bottom.pleft.pright">
            <text:p text:style-name="text.cell.8.5.right">20 </text:p>
          </table:table-cell>
          <table:table-cell table:style-name="table.cell.bottom.pleft.pright">
            <text:p text:style-name="text.cell.8.5.right">19 </text:p>
          </table:table-cell>
          <table:table-cell table:style-name="table.cell.bottom.pleft.pright">
            <text:p text:style-name="text.cell.8.5.right">19 </text:p>
          </table:table-cell>
        </table:table-row>
        <table:table-row table:style-name="kio.rows.body.kio2...">
          <table:table-cell table:style-name="table.cell.top">
            <text:p text:style-name="text.cell.8.5.">4.2: Decoraties</text:p>
          </table:table-cell>
          <table:table-cell table:style-name="table.cell.bottom.pleft.pright">
            <text:p text:style-name="text.cell.8.5.right">39 </text:p>
          </table:table-cell>
          <table:table-cell table:style-name="table.cell.bottom.pleft.pright">
            <text:p text:style-name="text.cell.8.5.right">33 </text:p>
          </table:table-cell>
          <table:table-cell table:style-name="table.cell.bottom.pleft.pright">
            <text:p text:style-name="text.cell.8.5.right">35 </text:p>
          </table:table-cell>
          <table:table-cell table:style-name="table.cell.bottom.pleft.pright">
            <text:p text:style-name="text.cell.8.5.right">35 </text:p>
          </table:table-cell>
          <table:table-cell table:style-name="table.cell.bottom.pleft.pright">
            <text:p text:style-name="text.cell.8.5.right">35 </text:p>
          </table:table-cell>
          <table:table-cell table:style-name="table.cell.bottom.pleft.pright">
            <text:p text:style-name="text.cell.8.5.right">35 </text:p>
          </table:table-cell>
        </table:table-row>
        <table:table-row table:style-name="kio.rows.body.kio2...">
          <table:table-cell table:style-name="table.cell.top">
            <text:p text:style-name="text.cell.8.5.">4.3: Riddertoela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4 427 </text:p>
          </table:table-cell>
          <table:table-cell table:style-name="table.cell.bottom.pleft.pright">
            <text:p text:style-name="text.cell.8.5.right">3 424 </text:p>
          </table:table-cell>
          <table:table-cell table:style-name="table.cell.bottom.pleft.pright">
            <text:p text:style-name="text.cell.8.5.right">3 516 </text:p>
          </table:table-cell>
          <table:table-cell table:style-name="table.cell.bottom.pleft.pright">
            <text:p text:style-name="text.cell.8.5.right">3 414 </text:p>
          </table:table-cell>
          <table:table-cell table:style-name="table.cell.bottom.pleft.pright">
            <text:p text:style-name="text.cell.8.5.right">3 378 </text:p>
          </table:table-cell>
          <table:table-cell table:style-name="table.cell.bottom.pleft.pright">
            <text:p text:style-name="text.cell.8.5.right">3 378 </text:p>
          </table:table-cell>
        </table:table-row>
        <table:table-row table:style-name="kio.rows.body.kio2...">
          <table:table-cell table:style-name="table.cell.top">
            <text:p text:style-name="text.cell.8.5.">4.1: Apparaat</text:p>
          </table:table-cell>
          <table:table-cell table:style-name="table.cell.bottom.pleft.pright">
            <text:p text:style-name="text.cell.8.5.right">2 074 </text:p>
          </table:table-cell>
          <table:table-cell table:style-name="table.cell.bottom.pleft.pright">
            <text:p text:style-name="text.cell.8.5.right">1 737 </text:p>
          </table:table-cell>
          <table:table-cell table:style-name="table.cell.bottom.pleft.pright">
            <text:p text:style-name="text.cell.8.5.right">1 738 </text:p>
          </table:table-cell>
          <table:table-cell table:style-name="table.cell.bottom.pleft.pright">
            <text:p text:style-name="text.cell.8.5.right">1 636 </text:p>
          </table:table-cell>
          <table:table-cell table:style-name="table.cell.bottom.pleft.pright">
            <text:p text:style-name="text.cell.8.5.right">1 601 </text:p>
          </table:table-cell>
          <table:table-cell table:style-name="table.cell.bottom.pleft.pright">
            <text:p text:style-name="text.cell.8.5.right">1 601 </text:p>
          </table:table-cell>
        </table:table-row>
        <table:table-row table:style-name="kio.rows.body.kio2...">
          <table:table-cell table:style-name="table.cell.top">
            <text:p text:style-name="text.cell.8.5.">4.2: Decoraties</text:p>
          </table:table-cell>
          <table:table-cell table:style-name="table.cell.bottom.pleft.pright">
            <text:p text:style-name="text.cell.8.5.right">2 348 </text:p>
          </table:table-cell>
          <table:table-cell table:style-name="table.cell.bottom.pleft.pright">
            <text:p text:style-name="text.cell.8.5.right">1 682 </text:p>
          </table:table-cell>
          <table:table-cell table:style-name="table.cell.bottom.pleft.pright">
            <text:p text:style-name="text.cell.8.5.right">1 773 </text:p>
          </table:table-cell>
          <table:table-cell table:style-name="table.cell.bottom.pleft.pright">
            <text:p text:style-name="text.cell.8.5.right">1 773 </text:p>
          </table:table-cell>
          <table:table-cell table:style-name="table.cell.bottom.pleft.pright">
            <text:p text:style-name="text.cell.8.5.right">1 772 </text:p>
          </table:table-cell>
          <table:table-cell table:style-name="table.cell.bottom.pleft.pright">
            <text:p text:style-name="text.cell.8.5.right">1 772 </text:p>
          </table:table-cell>
        </table:table-row>
        <table:table-row table:style-name="kio.rows.body.kio2...">
          <table:table-cell table:style-name="table.cell.border-bottom.top">
            <text:p text:style-name="text.cell.8.5.">4.3: Riddertoelagen</text:p>
          </table:table-cell>
          <table:table-cell table:style-name="table.cell.border-bottom.bottom.pleft.pright">
            <text:p text:style-name="text.cell.8.5.right">5 </text:p>
          </table:table-cell>
          <table:table-cell table:style-name="table.cell.border-bottom.bottom.pleft.pright">
            <text:p text:style-name="text.cell.8.5.right">5 </text:p>
          </table:table-cell>
          <table:table-cell table:style-name="table.cell.border-bottom.bottom.pleft.pright">
            <text:p text:style-name="text.cell.8.5.right">5 </text:p>
          </table:table-cell>
          <table:table-cell table:style-name="table.cell.border-bottom.bottom.pleft.pright">
            <text:p text:style-name="text.cell.8.5.right">5 </text:p>
          </table:table-cell>
          <table:table-cell table:style-name="table.cell.border-bottom.bottom.pleft.pright">
            <text:p text:style-name="text.cell.8.5.right">5 </text:p>
          </table:table-cell>
          <table:table-cell table:style-name="table.cell.border-bottom.bottom.pleft.pright">
            <text:p text:style-name="text.cell.8.5.right">5 </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cell table:style-name="table.cell.border-bottom.bottom.pleft.pright">
            <text:p text:style-name="text.cell.8.5.right">29 </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6: Kabinet van de Gouverneur van Aruba</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832 </text:p>
          </table:table-cell>
          <table:table-cell table:style-name="table.cell.padding-top.bottom.pleft.pright">
            <text:p text:style-name="text.cell.8.5.right">1 832 </text:p>
          </table:table-cell>
          <table:table-cell table:style-name="table.cell.padding-top.bottom.pleft.pright">
            <text:p text:style-name="text.cell.8.5.right">1 732 </text:p>
          </table:table-cell>
          <table:table-cell table:style-name="table.cell.padding-top.bottom.pleft.pright">
            <text:p text:style-name="text.cell.8.5.right">1 732 </text:p>
          </table:table-cell>
          <table:table-cell table:style-name="table.cell.padding-top.bottom.pleft.pright">
            <text:p text:style-name="text.cell.8.5.right">1 741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213 </text:p>
          </table:table-cell>
          <table:table-cell table:style-name="table.cell.bottom.pleft.pright">
            <text:p text:style-name="text.cell.8.5.right">13 </text:p>
          </table:table-cell>
          <table:table-cell table:style-name="table.cell.bottom.pleft.pright">
            <text:p text:style-name="text.cell.8.5.right">13 </text:p>
          </table:table-cell>
          <table:table-cell table:style-name="table.cell.bottom.pleft.pright">
            <text:p text:style-name="text.cell.8.5.right">13 </text:p>
          </table:table-cell>
          <table:table-cell table:style-name="table.cell.bottom.pleft.pright">
            <text:p text:style-name="text.cell.8.5.right">12 </text:p>
          </table:table-cell>
          <table:table-cell table:style-name="table.cell.bottom.pleft.pright">
            <text:p text:style-name="text.cell.8.5.right">12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cell table:style-name="table.cell.bottom.pleft.pright">
            <text:p text:style-name="text.cell.8.5.right">19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 065 </text:p>
          </table:table-cell>
          <table:table-cell table:style-name="table.cell.border-bottom.bottom.pleft.pright">
            <text:p text:style-name="text.cell.8.5.right">1 865 </text:p>
          </table:table-cell>
          <table:table-cell table:style-name="table.cell.border-bottom.bottom.pleft.pright">
            <text:p text:style-name="text.cell.8.5.right">1 764 </text:p>
          </table:table-cell>
          <table:table-cell table:style-name="table.cell.border-bottom.bottom.pleft.pright">
            <text:p text:style-name="text.cell.8.5.right">1 764 </text:p>
          </table:table-cell>
          <table:table-cell table:style-name="table.cell.border-bottom.bottom.pleft.pright">
            <text:p text:style-name="text.cell.8.5.right">1 772 </text:p>
          </table:table-cell>
          <table:table-cell table:style-name="table.cell.border-bottom.bottom.pleft.pright">
            <text:p text:style-name="text.cell.8.5.right">1 772 </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60 </text:p>
          </table:table-cell>
          <table:table-cell table:style-name="table.cell.border-bottom.bottom.pleft.pright">
            <text:p text:style-name="text.cell.8.5.right">60 </text:p>
          </table:table-cell>
          <table:table-cell table:style-name="table.cell.border-bottom.bottom.pleft.pright">
            <text:p text:style-name="text.cell.8.5.right">60 </text:p>
          </table:table-cell>
          <table:table-cell table:style-name="table.cell.border-bottom.bottom.pleft.pright">
            <text:p text:style-name="text.cell.8.5.right">60 </text:p>
          </table:table-cell>
          <table:table-cell table:style-name="table.cell.border-bottom.bottom.pleft.pright">
            <text:p text:style-name="text.cell.8.5.right">60 </text:p>
          </table:table-cell>
          <table:table-cell table:style-name="table.cell.border-bottom.bottom.pleft.pright">
            <text:p text:style-name="text.cell.8.5.right">60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7: Kabinet van de Gouverneur van Curaçao</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 830 </text:p>
          </table:table-cell>
          <table:table-cell table:style-name="table.cell.padding-top.bottom.pleft.pright">
            <text:p text:style-name="text.cell.8.5.right">2 730 </text:p>
          </table:table-cell>
          <table:table-cell table:style-name="table.cell.padding-top.bottom.pleft.pright">
            <text:p text:style-name="text.cell.8.5.right">2 730 </text:p>
          </table:table-cell>
          <table:table-cell table:style-name="table.cell.padding-top.bottom.pleft.pright">
            <text:p text:style-name="text.cell.8.5.right">2 630 </text:p>
          </table:table-cell>
          <table:table-cell table:style-name="table.cell.padding-top.bottom.pleft.pright">
            <text:p text:style-name="text.cell.8.5.right">2 642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37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35 </text:p>
          </table:table-cell>
          <table:table-cell table:style-name="table.cell.bottom.pleft.pright">
            <text:p text:style-name="text.cell.8.5.right">33 </text:p>
          </table:table-cell>
          <table:table-cell table:style-name="table.cell.bottom.pleft.pright">
            <text:p text:style-name="text.cell.8.5.right">33 </text:p>
          </table:table-cell>
          <table:table-cell table:style-name="table.cell.bottom.pleft.pright">
            <text:p text:style-name="text.cell.8.5.right">33 </text:p>
          </table:table-cell>
          <table:table-cell table:style-name="table.cell.bottom.pleft.pright">
            <text:p text:style-name="text.cell.8.5.right">33 </text:p>
          </table:table-cell>
          <table:table-cell table:style-name="table.cell.bottom.pleft.pright">
            <text:p text:style-name="text.cell.8.5.right">33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 828 </text:p>
          </table:table-cell>
          <table:table-cell table:style-name="table.cell.border-bottom.bottom.pleft.pright">
            <text:p text:style-name="text.cell.8.5.right">2 786 </text:p>
          </table:table-cell>
          <table:table-cell table:style-name="table.cell.border-bottom.bottom.pleft.pright">
            <text:p text:style-name="text.cell.8.5.right">2 786 </text:p>
          </table:table-cell>
          <table:table-cell table:style-name="table.cell.border-bottom.bottom.pleft.pright">
            <text:p text:style-name="text.cell.8.5.right">2 686 </text:p>
          </table:table-cell>
          <table:table-cell table:style-name="table.cell.border-bottom.bottom.pleft.pright">
            <text:p text:style-name="text.cell.8.5.right">2 698 </text:p>
          </table:table-cell>
          <table:table-cell table:style-name="table.cell.border-bottom.bottom.pleft.pright">
            <text:p text:style-name="text.cell.8.5.right">2 698 </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200 </text:p>
          </table:table-cell>
          <table:table-cell table:style-name="table.cell.padding-top.bottom.pleft.pright">
            <text:p text:style-name="text.cell.8.5.right">200 </text:p>
          </table:table-cell>
          <table:table-cell table:style-name="table.cell.padding-top.bottom.pleft.pright">
            <text:p text:style-name="text.cell.8.5.right">200 </text:p>
          </table:table-cell>
          <table:table-cell table:style-name="table.cell.padding-top.bottom.pleft.pright">
            <text:p text:style-name="text.cell.8.5.right">200 </text:p>
          </table:table-cell>
          <table:table-cell table:style-name="table.cell.padding-top.bottom.pleft.pright">
            <text:p text:style-name="text.cell.8.5.right">200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00 </text:p>
          </table:table-cell>
          <table:table-cell table:style-name="table.cell.border-bottom.bottom.pleft.pright">
            <text:p text:style-name="text.cell.8.5.right">200 </text:p>
          </table:table-cell>
          <table:table-cell table:style-name="table.cell.border-bottom.bottom.pleft.pright">
            <text:p text:style-name="text.cell.8.5.right">200 </text:p>
          </table:table-cell>
          <table:table-cell table:style-name="table.cell.border-bottom.bottom.pleft.pright">
            <text:p text:style-name="text.cell.8.5.right">200 </text:p>
          </table:table-cell>
          <table:table-cell table:style-name="table.cell.border-bottom.bottom.pleft.pright">
            <text:p text:style-name="text.cell.8.5.right">200 </text:p>
          </table:table-cell>
          <table:table-cell table:style-name="table.cell.border-bottom.bottom.pleft.pright">
            <text:p text:style-name="text.cell.8.5.right">200 </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8: Kabinet van de Gouverneur van Sint Maart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1 886 </text:p>
          </table:table-cell>
          <table:table-cell table:style-name="table.cell.padding-top.bottom.pleft.pright">
            <text:p text:style-name="text.cell.8.5.right">1 817 </text:p>
          </table:table-cell>
          <table:table-cell table:style-name="table.cell.padding-top.bottom.pleft.pright">
            <text:p text:style-name="text.cell.8.5.right">1 717 </text:p>
          </table:table-cell>
          <table:table-cell table:style-name="table.cell.padding-top.bottom.pleft.pright">
            <text:p text:style-name="text.cell.8.5.right">1 717 </text:p>
          </table:table-cell>
          <table:table-cell table:style-name="table.cell.padding-top.bottom.pleft.pright">
            <text:p text:style-name="text.cell.8.5.right">1 647 </text:p>
          </table:table-cell>
          <table:table-cell table:style-name="table.cell.padding-top.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258 </text:p>
          </table:table-cell>
          <table:table-cell table:style-name="table.cell.bottom.pleft.pright">
            <text:p text:style-name="text.cell.8.5.right">279 </text:p>
          </table:table-cell>
          <table:table-cell table:style-name="table.cell.bottom.pleft.pright">
            <text:p text:style-name="text.cell.8.5.right">279 </text:p>
          </table:table-cell>
          <table:table-cell table:style-name="table.cell.bottom.pleft.pright">
            <text:p text:style-name="text.cell.8.5.right">279 </text:p>
          </table:table-cell>
          <table:table-cell table:style-name="table.cell.bottom.pleft.pright">
            <text:p text:style-name="text.cell.8.5.right">279 </text:p>
          </table:table-cell>
          <table:table-cell table:style-name="table.cell.bottom.pleft.pright">
            <text:p text:style-name="text.cell.8.5.right">267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1 </text:p>
          </table:table-cell>
          <table:table-cell table:style-name="table.cell.bottom.pleft.pright">
            <text:p text:style-name="text.cell.8.5.right">21 </text:p>
          </table:table-cell>
          <table:table-cell table:style-name="table.cell.bottom.pleft.pright">
            <text:p text:style-name="text.cell.8.5.right">20 </text:p>
          </table:table-cell>
          <table:table-cell table:style-name="table.cell.bottom.pleft.pright">
            <text:p text:style-name="text.cell.8.5.right">2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2 167 </text:p>
          </table:table-cell>
          <table:table-cell table:style-name="table.cell.border-bottom.bottom.pleft.pright">
            <text:p text:style-name="text.cell.8.5.right">2 119 </text:p>
          </table:table-cell>
          <table:table-cell table:style-name="table.cell.border-bottom.bottom.pleft.pright">
            <text:p text:style-name="text.cell.8.5.right">2 017 </text:p>
          </table:table-cell>
          <table:table-cell table:style-name="table.cell.border-bottom.bottom.pleft.pright">
            <text:p text:style-name="text.cell.8.5.right">2 017 </text:p>
          </table:table-cell>
          <table:table-cell table:style-name="table.cell.border-bottom.bottom.pleft.pright">
            <text:p text:style-name="text.cell.8.5.right">1 946 </text:p>
          </table:table-cell>
          <table:table-cell table:style-name="table.cell.border-bottom.bottom.pleft.pright">
            <text:p text:style-name="text.cell.8.5.right">1 934 </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2...">
            <table:table-cell table:style-name="table.cell." table:number-columns-spanned="7">
              <text:p text:style-name="ifm_p_font.bold_size.6.5pt_page.keep-with-next_color.ffffff_ifm">Opbouw ontvangst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70 </text:p>
          </table:table-cell>
          <table:table-cell table:style-name="table.cell.padding-top.bottom.pleft.pright">
            <text:p text:style-name="text.cell.8.5.right">70 </text:p>
          </table:table-cell>
          <table:table-cell table:style-name="table.cell.padding-top.bottom.pleft.pright">
            <text:p text:style-name="text.cell.8.5.right">70 </text:p>
          </table:table-cell>
          <table:table-cell table:style-name="table.cell.padding-top.bottom.pleft.pright">
            <text:p text:style-name="text.cell.8.5.right">70 </text:p>
          </table:table-cell>
          <table:table-cell table:style-name="table.cell.padding-top.bottom.pleft.pright">
            <text:p text:style-name="text.cell.8.5.right">70 </text:p>
          </table:table-cell>
          <table:table-cell table:style-name="table.cell.padding-top.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cell table:style-name="table.cell.bottom.pleft.pright">
            <text:p text:style-name="text.cell.8.5.right">–2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tand ontwerpbegroting 2013</text:p>
          </table:table-cell>
          <table:table-cell table:style-name="table.cell.border-bottom.bottom.pleft.pright">
            <text:p text:style-name="text.cell.8.5.right">50 </text:p>
          </table:table-cell>
          <table:table-cell table:style-name="table.cell.border-bottom.bottom.pleft.pright">
            <text:p text:style-name="text.cell.8.5.right">50 </text:p>
          </table:table-cell>
          <table:table-cell table:style-name="table.cell.border-bottom.bottom.pleft.pright">
            <text:p text:style-name="text.cell.8.5.right">50 </text:p>
          </table:table-cell>
          <table:table-cell table:style-name="table.cell.border-bottom.bottom.pleft.pright">
            <text:p text:style-name="text.cell.8.5.right">50 </text:p>
          </table:table-cell>
          <table:table-cell table:style-name="table.cell.border-bottom.bottom.pleft.pright">
            <text:p text:style-name="text.cell.8.5.right">50 </text:p>
          </table:table-cell>
          <table:table-cell table:style-name="table.cell.border-bottom.bottom.pleft.pright">
            <text:p text:style-name="text.cell.8.5.right">50 </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2...">
            <table:table-cell table:style-name="table.cell." table:number-columns-spanned="7">
              <text:p text:style-name="ifm_p_font.bold_size.6.5pt_page.keep-with-next_color.ffffff_ifm">Opbouw uitgaven (x € 1 000)</text:p>
            </table:table-cell>
          </table:table-row>
          <table:table-row table:style-name="kio.rows.head.kio2...">
            <table:table-cell table:style-name="table.cell.border-top.border-bottom.padding-top.top">
              <text:p text:style-name="text.cell.8.5.">10: Nominaal en onvoorzie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Stand ontwerpbegroting 2012</text:p>
          </table:table-cell>
          <table:table-cell table:style-name="table.cell.padding-top.bottom.pleft.pright">
            <text:p text:style-name="text.cell.8.5.right">595 </text:p>
          </table:table-cell>
          <table:table-cell table:style-name="table.cell.padding-top.bottom.pleft.pright">
            <text:p text:style-name="text.cell.8.5.right">464 </text:p>
          </table:table-cell>
          <table:table-cell table:style-name="table.cell.padding-top.bottom.pleft.pright">
            <text:p text:style-name="text.cell.8.5.right">656 </text:p>
          </table:table-cell>
          <table:table-cell table:style-name="table.cell.padding-top.bottom.pleft.pright">
            <text:p text:style-name="text.cell.8.5.right">637 </text:p>
          </table:table-cell>
          <table:table-cell table:style-name="table.cell.padding-top.bottom.pleft.pright">
            <text:p text:style-name="text.cell.8.5.right">634 </text:p>
          </table:table-cell>
          <table:table-cell table:style-name="table.cell.padding-top.bottom.pleft.pright">
            <text:p text:style-name="text.cell.8.5.right"/>
          </table:table-cell>
        </table:table-row>
        <table:table-row table:style-name="kio.rows.body.kio2...">
          <table:table-cell table:style-name="table.cell.top">
            <text:p text:style-name="text.cell.8.5.">10.1: Loonbijstelling</text:p>
          </table:table-cell>
          <table:table-cell table:style-name="table.cell.bottom.pleft.pright">
            <text:p text:style-name="text.cell.8.5.right">439</text:p>
          </table:table-cell>
          <table:table-cell table:style-name="table.cell.bottom.pleft.pright">
            <text:p text:style-name="text.cell.8.5.right">421</text:p>
          </table:table-cell>
          <table:table-cell table:style-name="table.cell.bottom.pleft.pright">
            <text:p text:style-name="text.cell.8.5.right">416</text:p>
          </table:table-cell>
          <table:table-cell table:style-name="table.cell.bottom.pleft.pright">
            <text:p text:style-name="text.cell.8.5.right">406</text:p>
          </table:table-cell>
          <table:table-cell table:style-name="table.cell.bottom.pleft.pright">
            <text:p text:style-name="text.cell.8.5.right">404</text:p>
          </table:table-cell>
          <table:table-cell table:style-name="table.cell.bottom.pleft.pright">
            <text:p text:style-name="text.cell.8.5.right"/>
          </table:table-cell>
        </table:table-row>
        <table:table-row table:style-name="kio.rows.body.kio2...">
          <table:table-cell table:style-name="table.cell.top">
            <text:p text:style-name="text.cell.8.5.">10.2: Prijsbijstelling</text:p>
          </table:table-cell>
          <table:table-cell table:style-name="table.cell.bottom.pleft.pright">
            <text:p text:style-name="text.cell.8.5.right">163</text:p>
          </table:table-cell>
          <table:table-cell table:style-name="table.cell.bottom.pleft.pright">
            <text:p text:style-name="text.cell.8.5.right">151</text:p>
          </table:table-cell>
          <table:table-cell table:style-name="table.cell.bottom.pleft.pright">
            <text:p text:style-name="text.cell.8.5.right">251</text:p>
          </table:table-cell>
          <table:table-cell table:style-name="table.cell.bottom.pleft.pright">
            <text:p text:style-name="text.cell.8.5.right">246</text:p>
          </table:table-cell>
          <table:table-cell table:style-name="table.cell.bottom.pleft.pright">
            <text:p text:style-name="text.cell.8.5.right">245</text:p>
          </table:table-cell>
          <table:table-cell table:style-name="table.cell.bottom.pleft.pright">
            <text:p text:style-name="text.cell.8.5.right"/>
          </table:table-cell>
        </table:table-row>
        <table:table-row table:style-name="kio.rows.body.kio2...">
          <table:table-cell table:style-name="table.cell.top">
            <text:p text:style-name="text.cell.8.5.">10.3: Onvoorzien</text:p>
          </table:table-cell>
          <table:table-cell table:style-name="table.cell.bottom.pleft.pright">
            <text:p text:style-name="text.cell.8.5.right">–7</text:p>
          </table:table-cell>
          <table:table-cell table:style-name="table.cell.bottom.pleft.pright">
            <text:p text:style-name="text.cell.8.5.right">–108</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77 </text:p>
          </table:table-cell>
          <table:table-cell table:style-name="table.cell.bottom.pleft.pright">
            <text:p text:style-name="text.cell.8.5.right">–60 </text:p>
          </table:table-cell>
          <table:table-cell table:style-name="table.cell.bottom.pleft.pright">
            <text:p text:style-name="text.cell.8.5.right">–158 </text:p>
          </table:table-cell>
          <table:table-cell table:style-name="table.cell.bottom.pleft.pright">
            <text:p text:style-name="text.cell.8.5.right">–150 </text:p>
          </table:table-cell>
          <table:table-cell table:style-name="table.cell.bottom.pleft.pright">
            <text:p text:style-name="text.cell.8.5.right">–148 </text:p>
          </table:table-cell>
          <table:table-cell table:style-name="table.cell.bottom.pleft.pright">
            <text:p text:style-name="text.cell.8.5.right">–348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85 </text:p>
          </table:table-cell>
          <table:table-cell table:style-name="table.cell.bottom.pleft.pright">
            <text:p text:style-name="text.cell.8.5.right">91 </text:p>
          </table:table-cell>
          <table:table-cell table:style-name="table.cell.bottom.pleft.pright">
            <text:p text:style-name="text.cell.8.5.right">93 </text:p>
          </table:table-cell>
          <table:table-cell table:style-name="table.cell.bottom.pleft.pright">
            <text:p text:style-name="text.cell.8.5.right">96 </text:p>
          </table:table-cell>
          <table:table-cell table:style-name="table.cell.bottom.pleft.pright">
            <text:p text:style-name="text.cell.8.5.right">97 </text:p>
          </table:table-cell>
          <table:table-cell table:style-name="table.cell.bottom.pleft.pright">
            <text:p text:style-name="text.cell.8.5.right">97 </text:p>
          </table:table-cell>
        </table:table-row>
        <table:table-row table:style-name="kio.rows.body.kio2...">
          <table:table-cell table:style-name="table.cell.top">
            <text:p text:style-name="text.cell.8.5.">10.2: Prijsbijstelling</text:p>
          </table:table-cell>
          <table:table-cell table:style-name="table.cell.bottom.pleft.pright">
            <text:p text:style-name="text.cell.8.5.right">–163 </text:p>
          </table:table-cell>
          <table:table-cell table:style-name="table.cell.bottom.pleft.pright">
            <text:p text:style-name="text.cell.8.5.right">–151 </text:p>
          </table:table-cell>
          <table:table-cell table:style-name="table.cell.bottom.pleft.pright">
            <text:p text:style-name="text.cell.8.5.right">–251 </text:p>
          </table:table-cell>
          <table:table-cell table:style-name="table.cell.bottom.pleft.pright">
            <text:p text:style-name="text.cell.8.5.right">–246 </text:p>
          </table:table-cell>
          <table:table-cell table:style-name="table.cell.bottom.pleft.pright">
            <text:p text:style-name="text.cell.8.5.right">–245 </text:p>
          </table:table-cell>
          <table:table-cell table:style-name="table.cell.bottom.pleft.pright">
            <text:p text:style-name="text.cell.8.5.right">–445 </text:p>
          </table:table-cell>
        </table:table-row>
        <table:table-row table:style-name="kio.rows.body.kio2...">
          <table:table-cell table:style-name="table.cell.top">
            <text:p text:style-name="text.cell.8.5.">10.3: Onvoorzien</text:p>
          </table:table-cell>
          <table:table-cell table:style-name="table.cell.bottom.pleft.pright">
            <text:p text:style-name="text.cell.8.5.right">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uwe mutaties</text:p>
          </table:table-cell>
          <table:table-cell table:style-name="table.cell.bottom.pleft.pright">
            <text:p text:style-name="text.cell.8.5.right">–228 </text:p>
          </table:table-cell>
          <table:table-cell table:style-name="table.cell.bottom.pleft.pright">
            <text:p text:style-name="text.cell.8.5.right">–213 </text:p>
          </table:table-cell>
          <table:table-cell table:style-name="table.cell.bottom.pleft.pright">
            <text:p text:style-name="text.cell.8.5.right">–208 </text:p>
          </table:table-cell>
          <table:table-cell table:style-name="table.cell.bottom.pleft.pright">
            <text:p text:style-name="text.cell.8.5.right">–201 </text:p>
          </table:table-cell>
          <table:table-cell table:style-name="table.cell.bottom.pleft.pright">
            <text:p text:style-name="text.cell.8.5.right">–200 </text:p>
          </table:table-cell>
          <table:table-cell table:style-name="table.cell.bottom.pleft.pright">
            <text:p text:style-name="text.cell.8.5.right">–200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524 </text:p>
          </table:table-cell>
          <table:table-cell table:style-name="table.cell.bottom.pleft.pright">
            <text:p text:style-name="text.cell.8.5.right">–512 </text:p>
          </table:table-cell>
          <table:table-cell table:style-name="table.cell.bottom.pleft.pright">
            <text:p text:style-name="text.cell.8.5.right">–509 </text:p>
          </table:table-cell>
          <table:table-cell table:style-name="table.cell.bottom.pleft.pright">
            <text:p text:style-name="text.cell.8.5.right">–502 </text:p>
          </table:table-cell>
          <table:table-cell table:style-name="table.cell.bottom.pleft.pright">
            <text:p text:style-name="text.cell.8.5.right">–501 </text:p>
          </table:table-cell>
          <table:table-cell table:style-name="table.cell.bottom.pleft.pright">
            <text:p text:style-name="text.cell.8.5.right">–50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0.2: Prijsbijstelling</text:p>
          </table:table-cell>
          <table:table-cell table:style-name="table.cell.bottom.pleft.pright">
            <text:p text:style-name="text.cell.8.5.right">296 </text:p>
          </table:table-cell>
          <table:table-cell table:style-name="table.cell.bottom.pleft.pright">
            <text:p text:style-name="text.cell.8.5.right">299 </text:p>
          </table:table-cell>
          <table:table-cell table:style-name="table.cell.bottom.pleft.pright">
            <text:p text:style-name="text.cell.8.5.right">301 </text:p>
          </table:table-cell>
          <table:table-cell table:style-name="table.cell.bottom.pleft.pright">
            <text:p text:style-name="text.cell.8.5.right">301 </text:p>
          </table:table-cell>
          <table:table-cell table:style-name="table.cell.bottom.pleft.pright">
            <text:p text:style-name="text.cell.8.5.right">301 </text:p>
          </table:table-cell>
          <table:table-cell table:style-name="table.cell.bottom.pleft.pright">
            <text:p text:style-name="text.cell.8.5.right">301 </text:p>
          </table:table-cell>
        </table:table-row>
        <table:table-row table:style-name="kio.rows.body.kio2...">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 Taakstelling prijsbijstelling</text:p>
          </table:table-cell>
          <table:table-cell table:style-name="table.cell.bottom.pleft.pright">
            <text:p text:style-name="text.cell.8.5.right">296 </text:p>
          </table:table-cell>
          <table:table-cell table:style-name="table.cell.bottom.pleft.pright">
            <text:p text:style-name="text.cell.8.5.right">296 </text:p>
          </table:table-cell>
          <table:table-cell table:style-name="table.cell.bottom.pleft.pright">
            <text:p text:style-name="text.cell.8.5.right">296 </text:p>
          </table:table-cell>
          <table:table-cell table:style-name="table.cell.bottom.pleft.pright">
            <text:p text:style-name="text.cell.8.5.right">296 </text:p>
          </table:table-cell>
          <table:table-cell table:style-name="table.cell.bottom.pleft.pright">
            <text:p text:style-name="text.cell.8.5.right">296 </text:p>
          </table:table-cell>
          <table:table-cell table:style-name="table.cell.bottom.pleft.pright">
            <text:p text:style-name="text.cell.8.5.right">296 </text:p>
          </table:table-cell>
        </table:table-row>
        <table:table-row table:style-name="kio.rows.body.kio2...">
          <table:table-cell table:style-name="table.cell.top">
            <text:p text:style-name="text.cell.8.5.">b. Toedeling prijsbijstelling 2012
</text:p>
          </table:table-cell>
          <table:table-cell table:style-name="table.cell.bottom.pleft.pright">
            <text:p text:style-name="text.cell.8.5.right">656</text:p>
          </table:table-cell>
          <table:table-cell table:style-name="table.cell.bottom.pleft.pright">
            <text:p text:style-name="text.cell.8.5.right">632</text:p>
          </table:table-cell>
          <table:table-cell table:style-name="table.cell.bottom.pleft.pright">
            <text:p text:style-name="text.cell.8.5.right">629</text:p>
          </table:table-cell>
          <table:table-cell table:style-name="table.cell.bottom.pleft.pright">
            <text:p text:style-name="text.cell.8.5.right">616</text:p>
          </table:table-cell>
          <table:table-cell table:style-name="table.cell.bottom.pleft.pright">
            <text:p text:style-name="text.cell.8.5.right">614</text:p>
          </table:table-cell>
          <table:table-cell table:style-name="table.cell.bottom.pleft.pright">
            <text:p text:style-name="text.cell.8.5.right">614</text:p>
          </table:table-cell>
        </table:table-row>
        <table:table-row table:style-name="kio.rows.body.kio2...">
          <table:table-cell table:style-name="table.cell.top">
            <text:p text:style-name="text.cell.8.5.">c. Verdeling prijsbijstelling 2012
</text:p>
          </table:table-cell>
          <table:table-cell table:style-name="table.cell.bottom.pleft.pright">
            <text:p text:style-name="text.cell.8.5.right">–656</text:p>
          </table:table-cell>
          <table:table-cell table:style-name="table.cell.bottom.pleft.pright">
            <text:p text:style-name="text.cell.8.5.right">–629</text:p>
          </table:table-cell>
          <table:table-cell table:style-name="table.cell.bottom.pleft.pright">
            <text:p text:style-name="text.cell.8.5.right">–624</text:p>
          </table:table-cell>
          <table:table-cell table:style-name="table.cell.bottom.pleft.pright">
            <text:p text:style-name="text.cell.8.5.right">–611</text:p>
          </table:table-cell>
          <table:table-cell table:style-name="table.cell.bottom.pleft.pright">
            <text:p text:style-name="text.cell.8.5.right">–609</text:p>
          </table:table-cell>
          <table:table-cell table:style-name="table.cell.bottom.pleft.pright">
            <text:p text:style-name="text.cell.8.5.right">–609</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0.3: Onvoorzi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tand ontwerpbegroting 2013</text:p>
          </table:table-cell>
          <table:table-cell table:style-name="table.cell.bottom.pleft.pright">
            <text:p text:style-name="text.cell.8.5.right">290 </text:p>
          </table:table-cell>
          <table:table-cell table:style-name="table.cell.bottom.pleft.pright">
            <text:p text:style-name="text.cell.8.5.right">191 </text:p>
          </table:table-cell>
          <table:table-cell table:style-name="table.cell.bottom.pleft.pright">
            <text:p text:style-name="text.cell.8.5.right">290 </text:p>
          </table:table-cell>
          <table:table-cell table:style-name="table.cell.bottom.pleft.pright">
            <text:p text:style-name="text.cell.8.5.right">286 </text:p>
          </table:table-cell>
          <table:table-cell table:style-name="table.cell.bottom.pleft.pright">
            <text:p text:style-name="text.cell.8.5.right">286 </text:p>
          </table:table-cell>
          <table:table-cell table:style-name="table.cell.bottom.pleft.pright">
            <text:p text:style-name="text.cell.8.5.right">86 </text:p>
          </table:table-cell>
        </table:table-row>
        <table:table-row table:style-name="kio.rows.body.kio2...">
          <table:table-cell table:style-name="table.cell.top">
            <text:p text:style-name="text.cell.8.5.">10.1: Loonbijstelling</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10.2: Prijsbijstelling</text:p>
          </table:table-cell>
          <table:table-cell table:style-name="table.cell.bottom.pleft.pright">
            <text:p text:style-name="text.cell.8.5.right">296 </text:p>
          </table:table-cell>
          <table:table-cell table:style-name="table.cell.bottom.pleft.pright">
            <text:p text:style-name="text.cell.8.5.right">299 </text:p>
          </table:table-cell>
          <table:table-cell table:style-name="table.cell.bottom.pleft.pright">
            <text:p text:style-name="text.cell.8.5.right">301 </text:p>
          </table:table-cell>
          <table:table-cell table:style-name="table.cell.bottom.pleft.pright">
            <text:p text:style-name="text.cell.8.5.right">301 </text:p>
          </table:table-cell>
          <table:table-cell table:style-name="table.cell.bottom.pleft.pright">
            <text:p text:style-name="text.cell.8.5.right">301 </text:p>
          </table:table-cell>
          <table:table-cell table:style-name="table.cell.bottom.pleft.pright">
            <text:p text:style-name="text.cell.8.5.right">101 </text:p>
          </table:table-cell>
        </table:table-row>
        <table:table-row table:style-name="kio.rows.body.kio2...">
          <table:table-cell table:style-name="table.cell.border-bottom.top">
            <text:p text:style-name="text.cell.8.5.">10.3: Onvoorzien</text:p>
          </table:table-cell>
          <table:table-cell table:style-name="table.cell.border-bottom.bottom.pleft.pright">
            <text:p text:style-name="text.cell.8.5.right">–6 </text:p>
          </table:table-cell>
          <table:table-cell table:style-name="table.cell.border-bottom.bottom.pleft.pright">
            <text:p text:style-name="text.cell.8.5.right">–108 </text:p>
          </table:table-cell>
          <table:table-cell table:style-name="table.cell.border-bottom.bottom.pleft.pright">
            <text:p text:style-name="text.cell.8.5.right">–11 </text:p>
          </table:table-cell>
          <table:table-cell table:style-name="table.cell.border-bottom.bottom.pleft.pright">
            <text:p text:style-name="text.cell.8.5.right">–15 </text:p>
          </table:table-cell>
          <table:table-cell table:style-name="table.cell.border-bottom.bottom.pleft.pright">
            <text:p text:style-name="text.cell.8.5.right">–15 </text:p>
          </table:table-cell>
          <table:table-cell table:style-name="table.cell.border-bottom.bottom.pleft.pright">
            <text:p text:style-name="text.cell.8.5.right">–15 </text:p>
          </table:table-cell>
        </table:table-row>
      </table:table>
      <text:h text:style-name="ifm_p_font.italic_mt.3.76mm_page.keep-with-next_ifm" text:outline-level="3">10.2.a Taakstelling prijsbijstelling</text:h>
      <text:p text:style-name="ifm_p_mt.3.76mm_ifm">Op basis van de beheersafspraken is de eerder opgelegde ABK taakstelling op de prijsbijstelling teruggedraa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B, nr. 2<text:tab/><text:page-number text:select-page="current"/></text:p>
      </style:footer>
    </style:master-page>
    <style:master-page xmlns:sdu-fn="http://schema.sdu.nl/2011/07/functions" style:name="Landscape" style:page-layout-name="landscape-margin-text">
      <style:footer>
        <text:p text:style-name="footer">Tweede Kamer, vergaderjaar 2012-2013, 33 4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overige Hoge Colleges van Staat en Kabinetten van de Gouverneurs (IIB) voor het jaar 2013; Memorie van toelichting; Memorie van toelichting</dc:title>
    <meta:user-defined meta:name="OVERHEIDop.ParlID/DC.identifier">kst-33400-IIB-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IIB</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overige Hoge Colleges van Staat en Kabinetten van de Gouverneurs (IIB) voor het jaar 2013</meta:user-defined>
    <meta:user-defined meta:name="OVERHEIDop.versieInformatie"/>
  </office:meta>
</office:document-meta>
</file>