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IA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IA<text:tab/>Vaststelling van de begrotingsstaat van de Staten-Generaal (IIA) voor het jaar 2013</text:h>
      <text:h text:style-name="ifm_p_font.bold_size.9.06pt_mt.18.8mm_indent.-58.5mm_ifm" text:outline-level="1">
         B
      <text:tab/>MOTIE VAN HET LID NAGEL C.S.</text:h>
      <text:p text:style-name="ifm_p_ifm">Voorgesteld 29 januari 2013</text:p>
      <text:p text:style-name="ifm_p_mt.3.76mm_ifm">De Kamer,</text:p>
      <text:p text:style-name="ifm_p_mt.3.76mm_ifm">in vergadering bijeen op 29 januari 2013,</text:p>
      <text:p text:style-name="ifm_p_mt.3.76mm_ifm">spreekt als zijn mening uit, dat de indirecte verkiezing van de Eerste Kamer door leden van Provinciale Staten niet meer past in een moderne democratie,</text:p>
      <text:p text:style-name="ifm_p_mt.3.76mm_ifm">daarom dient, zolang de Eerste Kamer bestaat, deze verkiezing rechtstreeks door de burgers te geschieden,</text:p>
      <text:p text:style-name="ifm_p_mt.3.76mm_ifm">en gaat over tot de orde van de dag.</text:p>
      <text:p text:style-name="ifm_p_mt.3.76mm_ifm">Nagel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I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I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de Staten-Generaal (IIA) voor het jaar 2013; Motie over de rechtstreekse verkiezing van de Eerste Kamer door de burgers</dc:title>
    <meta:user-defined meta:name="OVERHEIDop.ParlID/DC.identifier">kst-33400-IIA-B</meta:user-defined>
    <meta:user-defined meta:name="OVERHEIDop.ondernummer">B</meta:user-defined>
    <meta:user-defined meta:name="DCTERMS.W3CDTF/DCTERMS.available">2013-01-30</meta:user-defined>
    <meta:user-defined meta:name="OVERHEIDop.KamerstukTypen/DC.type">Motie</meta:user-defined>
    <meta:user-defined meta:name="OVERHEIDop.dossiernummer">33400-IIA</meta:user-defined>
    <meta:user-defined meta:name="OVERHEIDop.documenttitel">Motie over de rechtstreekse verkiezing van de Eerste Kamer door de burgers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Staten-Generaal (IIA) voor het jaar 2013; Motie over de rechtstreekse verkiezing van de Eerste Kamer door de burg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29</meta:user-defined>
    <meta:user-defined meta:name="OVERHEIDop.dossiertitel">Vaststelling van de begrotingsstaat van de Staten-Generaal (IIA) voor het jaar 2013</meta:user-defined>
    <meta:user-defined meta:name="OVERHEIDop.indiener">Nagel</meta:user-defined>
    <meta:user-defined meta:name="OVERHEIDop.versieInformatie"/>
  </office:meta>
</office:document-meta>
</file>