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I-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I<text:tab/>Vaststelling van de begrotingsstaat van de Koning (I) voor het jaar 2013</text:h>
      <text:h text:style-name="ifm_p_font.bold_size.9.06pt_mt.18.8mm_indent.-58.5mm_ifm" text:outline-level="1">Nr. 7
      <text:tab/>MOTIE VAN HET LID THIEME </text:h>
      <text:p text:style-name="ifm_p_ifm">Voorgesteld 11 oktober 2012
      </text:p>
      <text:p text:style-name="ifm_p_mt.3.76mm_ifm">De Kamer,</text:p>
      <text:p text:style-name="ifm_p_mt.3.76mm_ifm">gehoord de beraadslaging,</text:p>
      <text:p text:style-name="ifm_p_mt.3.76mm_ifm">constaterende dat Spanje ruim drie keer zoveel inwoners heeft als Nederland, terwijl het Spaanse koningshuis bijna vijf keer minder kost dan het Nederlandse;</text:p>
      <text:p text:style-name="ifm_p_mt.3.76mm_ifm">verzoekt de regering, een onderzoek in te stellen naar de vraag waarom het Spaanse koningshuis naar rato toekan met vijftien keer lagere kosten per inwoner dan het Nederlandse;</text:p>
      <text:p text:style-name="ifm_p_mt.3.76mm_ifm">verzoekt de regering tevens, aanbevelingen te doen over hoe de kosten van het Nederlandse koningshuis beter beheersbaar kunnen worden en de Kamer daarover binnen een half jaar te rapporter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aststelling van de begrotingsstaat van de Koning (I) voor het jaar 2013; Motie; Motie Thieme over beter beheersbare kosten van het Nederlandse koningshuis</dc:title>
    <meta:user-defined meta:name="OVERHEIDop.ParlID/DC.identifier">kst-33400-I-7</meta:user-defined>
    <meta:user-defined meta:name="OVERHEIDop.ondernummer">7</meta:user-defined>
    <meta:user-defined meta:name="DCTERMS.W3CDTF/DCTERMS.available">2012-10-12</meta:user-defined>
    <meta:user-defined meta:name="OVERHEIDop.KamerstukTypen/DC.type">Motie</meta:user-defined>
    <meta:user-defined meta:name="OVERHEIDop.dossiernummer">33400-I</meta:user-defined>
    <meta:user-defined meta:name="OVERHEIDop.documenttitel">Motie Thieme over beter beheersbare kosten van het Nederlandse koningshuis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Vaststelling van de begrotingsstaat van de Koning (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de Koning (I) voor het jaar 2013; Motie; Motie Thieme over beter beheersbare kosten van het Nederlandse konings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1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