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0-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text:tab/>Vaststelling van de begrotingsstaat van de Koning (I) voor het jaar 2013</text:h>
      <text:h text:style-name="ifm_p_font.bold_size.9.06pt_mt.18.8mm_indent.-58.5mm_ifm" text:outline-level="1">Nr. 1
      <text:tab/>VOORSTEL VAN WET</text:h>
      <text:p text:style-name="ifm_p_ifm">
         18 sept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de Koning (I) voor het jaar 2013</text:p>
              <text:p text:style-name="ifm_p_font.bold_size.6.5pt_page.keep-with-next_ifm">Begrotingsstaat (I) behorende bij de Wet van .............. 20.., Stb. ...</text:p>
              <text:p text:style-name="ifm_p_font.bold_size.6.5pt_page.keep-with-next_ifm">Begroting 2013</text:p>
              <text:p text:style-name="ifm_p_font.bold_size.6.5pt_page.keep-with-next_ifm">De Koning</text:p>
              <text:p text:style-name="ifm_p_font.bold_size.6.5pt_page.keep-with-next_ifm">Bedragen x € 1 000</text:p>
            </table:table-cell>
          </table:table-row>
          <table:table-row>
            <table:table-cell table:style-name="table.cell.border-top.padding-top.top">
              <text:p text:style-name="text.cell.6.5."/>
            </table:table-cell>
            <table:table-cell table:style-name="table.cell.border-top.padding-top.top.pleft.pright">
              <text:p text:style-name="text.cell.6.5.right"/>
            </table:table-cell>
            <table:table-cell table:style-name="table.cell.border-top.padding-top.top.pleft.pright" table:number-columns-spanned="3">
              <text:p text:style-name="text.cell.6.5.">(1)</text:p>
            </table:table-cell>
          </table:table-row>
          <table:table-row>
            <table:table-cell table:style-name="table.cell.top">
              <text:p text:style-name="text.cell.6.5.">Art.</text:p>
            </table:table-cell>
            <table:table-cell table:style-name="table.cell.top.pleft.pright">
              <text:p text:style-name="text.cell.6.5.">Omschrijving</text:p>
            </table:table-cell>
            <table:table-cell table:style-name="table.cell.top.pleft.pright" table:number-columns-spanned="3">
              <text:p text:style-name="text.cell.6.5.">Oorspronkelijk vastgestelde begroting</text:p>
            </table:table-cell>
          </table:table-row>
          <table:table-row>
            <table:table-cell table:style-name="table.cell.border-bottom.top">
              <text:p text:style-name="text.cell.6.5."/>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
          </table:table-cell>
          <table:table-cell table:style-name="table.cell.padding-top.top.pleft.pright">
            <text:p text:style-name="text.cell.6.5.">
                                 <text:span text:style-name="ifm_span_font.semi-bold_ifm">TOTAAL</text:span>
                             </text:p>
          </table:table-cell>
          <table:table-cell table:style-name="table.cell.padding-top.bottom.pleft.pright">
            <text:p text:style-name="text.cell.6.5.right"/>
          </table:table-cell>
          <table:table-cell table:style-name="table.cell.padding-top.bottom.pleft.pright">
            <text:p text:style-name="text.cell.6.5.right">
                                 <text:span text:style-name="ifm_span_font.semi-bold_ifm">39 933</text:span>
                             </text:p>
          </table:table-cell>
          <table:table-cell table:style-name="table.cell.padding-top.bottom.pleft.pright">
            <text:p text:style-name="text.cell.6.5.right">
                                 <text:span text:style-name="ifm_span_font.semi-bold_ifm">nihil</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able:table-cell>
          <table:table-cell table:style-name="table.cell.top.pleft.pright">
            <text:p text:style-name="text.cell.6.5.">
                                 <text:span text:style-name="ifm_span_font.semi-bold_ifm">Niet-beleidsartikelen</text:span>
                             </text:p>
          </table:table-cell>
          <table:table-cell table:style-name="table.cell.bottom.pleft.pright">
            <text:p text:style-name="text.cell.6.5.right">
                                 <text:span text:style-name="ifm_span_font.semi-bold_ifm">39 933</text:span>
                             </text:p>
          </table:table-cell>
          <table:table-cell table:style-name="table.cell.bottom.pleft.pright">
            <text:p text:style-name="text.cell.6.5.right">
                                 <text:span text:style-name="ifm_span_font.semi-bold_ifm">39 933</text:span>
                             </text:p>
          </table:table-cell>
          <table:table-cell table:style-name="table.cell.bottom.pleft.pright">
            <text:p text:style-name="text.cell.6.5.right">nihil</text:p>
          </table:table-cell>
        </table:table-row>
        <table:table-row>
          <table:table-cell table:style-name="table.cell.top">
            <text:p text:style-name="text.cell.6.5.">01</text:p>
          </table:table-cell>
          <table:table-cell table:style-name="table.cell.top.pleft.pright">
            <text:p text:style-name="text.cell.6.5.">Grondwettelijke uitkering aan de leden van het koninklijk huis</text:p>
          </table:table-cell>
          <table:table-cell table:style-name="table.cell.bottom.pleft.pright">
            <text:p text:style-name="text.cell.6.5.right">7 277</text:p>
          </table:table-cell>
          <table:table-cell table:style-name="table.cell.bottom.pleft.pright">
            <text:p text:style-name="text.cell.6.5.right">7 277</text:p>
          </table:table-cell>
          <table:table-cell table:style-name="table.cell.bottom.pleft.pright">
            <text:p text:style-name="text.cell.6.5.right">nihil</text:p>
          </table:table-cell>
        </table:table-row>
        <table:table-row>
          <table:table-cell table:style-name="table.cell.top">
            <text:p text:style-name="text.cell.6.5.">02</text:p>
          </table:table-cell>
          <table:table-cell table:style-name="table.cell.top.pleft.pright">
            <text:p text:style-name="text.cell.6.5.">Functionele uitgaven van de Koning</text:p>
          </table:table-cell>
          <table:table-cell table:style-name="table.cell.bottom.pleft.pright">
            <text:p text:style-name="text.cell.6.5.right">26 995</text:p>
          </table:table-cell>
          <table:table-cell table:style-name="table.cell.bottom.pleft.pright">
            <text:p text:style-name="text.cell.6.5.right">26 995</text:p>
          </table:table-cell>
          <table:table-cell table:style-name="table.cell.bottom.pleft.pright">
            <text:p text:style-name="text.cell.6.5.right">nihil</text:p>
          </table:table-cell>
        </table:table-row>
        <table:table-row>
          <table:table-cell table:style-name="table.cell.border-bottom.top">
            <text:p text:style-name="text.cell.6.5.">03</text:p>
          </table:table-cell>
          <table:table-cell table:style-name="table.cell.border-bottom.top.pleft.pright">
            <text:p text:style-name="text.cell.6.5.">Doorbelaste uitgaven van andere begrotingen</text:p>
          </table:table-cell>
          <table:table-cell table:style-name="table.cell.border-bottom.bottom.pleft.pright">
            <text:p text:style-name="text.cell.6.5.right">5 661</text:p>
          </table:table-cell>
          <table:table-cell table:style-name="table.cell.border-bottom.bottom.pleft.pright">
            <text:p text:style-name="text.cell.6.5.right">5 661</text:p>
          </table:table-cell>
          <table:table-cell table:style-name="table.cell.border-bottom.bottom.pleft.pright">
            <text:p text:style-name="text.cell.6.5.right">nihi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 nr. 1<text:tab/><text:page-number text:select-page="current"/></text:p>
      </style:footer>
    </style:master-page>
    <style:master-page xmlns:sdu-fn="http://schema.sdu.nl/2011/07/functions" style:name="Landscape" style:page-layout-name="landscape-margin-text">
      <style:footer>
        <text:p text:style-name="footer">Tweede Kamer, vergaderjaar 2012-2013, 33 40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de Koning (I) voor het jaar 2013; Voorstel van wet; Voorstel van wet</dc:title>
    <meta:user-defined meta:name="OVERHEIDop.ParlID/DC.identifier">kst-33400-I-1</meta:user-defined>
    <meta:user-defined meta:name="OVERHEIDop.ondernummer">1</meta:user-defined>
    <meta:user-defined meta:name="DCTERMS.W3CDTF/DCTERMS.available">2012-09-20</meta:user-defined>
    <meta:user-defined meta:name="OVERHEIDop.KamerstukTypen/DC.type">Voorstel van wet</meta:user-defined>
    <meta:user-defined meta:name="OVERHEIDop.dossiernummer">33400-I</meta:user-defined>
    <meta:user-defined meta:name="OVERHEIDop.documenttitel">Voorstel van wet</meta:user-defined>
    <meta:user-defined meta:name="OVERHEIDop.Parlementair/DC.type">Kamerstuk</meta:user-defined>
    <meta:user-defined meta:name="OVERHEIDop.indiener">M. Rutte</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3; Voorstel van wet;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de Koning (I) voor het jaar 2013</meta:user-defined>
    <meta:user-defined meta:name="OVERHEIDop.versieInformatie"/>
  </office:meta>
</office:document-meta>
</file>