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B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B<text:tab/>Vaststelling van de begrotingsstaat van het gemeentefonds voor het jaar 2013</text:h>
      <text:h text:style-name="ifm_p_font.bold_size.9.06pt_mt.18.8mm_indent.-58.5mm_ifm" text:outline-level="1">Nr. 21
      <text:tab/>BRIEF VAN DE MINISTER VAN BINNENLANDSE ZAKEN EN KONINKRIJKSRELATIES</text:h>
      <text:p text:style-name="ifm_p_mt.3.76mm_ifm">Aan de Voorzitter van de Tweede Kamer der Staten-Generaal</text:p>
      <text:p text:style-name="ifm_p_mt.3.76mm_ifm">Den Haag, 12 juni 2013</text:p>
      <text:p text:style-name="ifm_p_mt.3.76mm_ifm">Hierbij stuur ik u in afschrift de brief die het kabinet op 10 juni jl. aan de voorzitter van de VNG heeft doen toekomen in reactie op de op 5 juni jl. door de Algemene Ledenvergadering van de VNG aangekomen resolutie «Een vitale lokale samenleving»<text:note text:id="ID-233566-d37e8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B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B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3; Brief regering; Reactie op de door de Algemene Ledenvergadering van de VNG aangekomen resolutie ‘Een vitale lokale samenleving’</dc:title>
    <meta:user-defined meta:name="OVERHEIDop.ParlID/DC.identifier">kst-33400-B-21</meta:user-defined>
    <meta:user-defined meta:name="OVERHEIDop.ondernummer">21</meta:user-defined>
    <meta:user-defined meta:name="DCTERMS.W3CDTF/DCTERMS.available">2013-06-24</meta:user-defined>
    <meta:user-defined meta:name="OVERHEIDop.KamerstukTypen/DC.type">Brief</meta:user-defined>
    <meta:user-defined meta:name="OVERHEIDop.dossiernummer">33400-B</meta:user-defined>
    <meta:user-defined meta:name="OVERHEIDop.documenttitel">Reactie op de door de Algemene Ledenvergadering van de VNG aangekomen resolutie ‘Een vitale lokale samenleving’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Vaststelling van de begrotingsstaat van het gemeente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3; Brief regering; Reactie op de door de Algemene Ledenvergadering van de VNG aangekomen resolutie ‘Een vitale lokale samenlev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