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B-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12.26pt_mt.7.52mm_indent.-58.5mm_ifm" text:outline-level="1">33 400<text:s/>C<text:tab/>Vaststelling van de begrotingsstaat van het provinciefonds voor het jaar 2013</text:h>
      <text:h text:style-name="ifm_p_font.bold_size.9.06pt_mt.18.8mm_indent.-58.5mm_ifm" text:outline-level="1">Nr. 10
      <text:tab/>MOTIE VAN HET LID VAN HIJUM </text:h>
      <text:p text:style-name="ifm_p_ifm">Voorgesteld 19 maart 2013</text:p>
      <text:p text:style-name="ifm_p_mt.3.76mm_ifm">De Kamer,</text:p>
      <text:p text:style-name="ifm_p_mt.3.76mm_ifm">gehoord de beraadslaging,</text:p>
      <text:p text:style-name="ifm_p_mt.3.76mm_ifm">constaterende dat Europese verdragen en richtlijnen Nederland verplichten tot een solide begrotingsbeleid en mede daarvoor passende coördinatiemechanismen tussen alle lagen van de overheid vast te leggen;</text:p>
      <text:p text:style-name="ifm_p_mt.3.76mm_ifm">overwegende dat de Nederlandse wetgeving tal van regels en voorschriften bevat over het begrotingsbeleid van decentrale overheden en het toezicht daarop, inclusief bepalingen over het aandeel van decentrale overheden in het terugdringen van een (dreigende) overschrijding van de 3%-norm in de Wet fido;</text:p>
      <text:p text:style-name="ifm_p_mt.3.76mm_ifm">voorts overwegende dat de rijksoverheid de bestuurlijke autonomie van decentrale overheden niet nodeloos dient in te perken;</text:p>
      <text:p text:style-name="ifm_p_mt.3.76mm_ifm">spreekt uit dat Nederland met het bestaande wettelijk instrumentarium met betrekking tot de financiën van decentrale overheden voldoet aan de Europese begrotingseisen;</text:p>
      <text:p text:style-name="ifm_p_mt.3.76mm_ifm">verzoekt de regering, het onderdeel van de Wet houdbare overheidsfinanciën dat betrekking heeft op de relatie met decentrale overheden, te heroverweg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10<text:tab/><text:page-number text:select-page="current"/></text:p>
      </style:footer>
    </style:master-page>
    <style:master-page xmlns:sdu-fn="http://schema.sdu.nl/2011/07/functions" style:name="Landscape" style:page-layout-name="landscape-margin-text">
      <style:footer>
        <text:p text:style-name="footer">Tweede Kamer, vergaderjaar 2012-2013, 33 400 B,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3; Motie; Motie van het lid Van Hijum over heroverwegen van de Wet houdbare overheidsfinanciën inzake decentrale overheden</dc:title>
    <meta:user-defined meta:name="OVERHEIDop.ParlID/DC.identifier">kst-33400-B-10</meta:user-defined>
    <meta:user-defined meta:name="OVERHEIDop.ondernummer">10</meta:user-defined>
    <meta:user-defined meta:name="DCTERMS.W3CDTF/DCTERMS.available">2013-03-20</meta:user-defined>
    <meta:user-defined meta:name="OVERHEIDop.KamerstukTypen/DC.type">Motie</meta:user-defined>
    <meta:user-defined meta:name="OVERHEIDop.dossiernummer">33400-B;33400-C</meta:user-defined>
    <meta:user-defined meta:name="OVERHEIDop.documenttitel">Motie van het lid Van Hijum over heroverwegen van de Wet houdbare overheidsfinanciën inzake decentrale overheden</meta:user-defined>
    <meta:user-defined meta:name="OVERHEIDop.Parlementair/DC.type">Kamerstuk</meta:user-defined>
    <meta:user-defined meta:name="OVERHEIDop.indiener">Y.J. van Hijum</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Motie; Motie van het lid Van Hijum over heroverwegen van de Wet houdbare overheidsfinanciën inzake decentrale overheden</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