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 </text:h>
      <text:h text:style-name="ifm_p_font.bold_size.9.06pt_mt.18.8mm_indent.-58.5mm_ifm" text:outline-level="1">
         AC
      <text:tab/>BRIEF VAN DE MINISTER VAN BUITENLANDSE ZAKEN</text:h>
      <text:p text:style-name="ifm_p_mt.3.76mm_ifm">Aan de Voorzitter van de Eerste Kamer der Staten-Generaal</text:p>
      <text:p text:style-name="ifm_p_mt.3.76mm_ifm">Den Haag, 8 mei 2013</text:p>
      <text:p text:style-name="ifm_p_mt.3.76mm_ifm">Uw verzoek van 11 april 2013<text:note text:id="ID-226362-d37e73" text:note-class="footnote"><text:note-citation text:label="1 ">1</text:note-citation><text:note-body><text:p text:style-name="ifm_p_font.normal_size.6.93pt_mt..5mm_indent.-0.1161in_mleft.0.1161in_ifm">EK 33 400, AA</text:p></text:note-body></text:note>, via de Minister-president gedaan aan de ministers, om een overzicht van spoedeisende wetsvoorstellen geeft mij aanleiding tot de volgende reactie.</text:p>
      <text:p text:style-name="ifm_p_mt.3.76mm_ifm">Voor het ministerie van Buitenlandse Zaken heeft het volgende wetsvoorstel een spoedeisend karakter: Goedkeuring van het voornemen tot opzegging van het op 8 april 1979 te Wenen tot stand gekomen Statuut van de Organisatie der Verenigde Naties voor Industriële Ontwikkeling (Kamerstuknr. 33 446 (R1992)).</text:p>
      <text:p text:style-name="ifm_p_mt.3.76mm_ifm">Het voorstel is gereed voor plenaire behandeling in de Tweede Kamer. Afronding van de parlementaire goedkeuringsprocedure uiterlijk in november 2013 is gewenst, zodat opzegging van het Statuut eind 2013 kan plaatsvinden. De opzegging wordt vervolgens eind 2014 van kracht, zodat Nederland vanaf 1 januari 2015 geen contributie meer hoeft te betalen. Voor 2011 was hier een bedrag van € 2,016 miljoen mee gemoeid; voor 2012 € 1,354 miljo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AC<text:tab/><text:page-number text:select-page="current"/></text:p>
      </style:footer>
    </style:master-page>
    <style:master-page xmlns:sdu-fn="http://schema.sdu.nl/2011/07/functions" style:name="Landscape" style:page-layout-name="landscape-margin-text">
      <style:footer>
        <text:p text:style-name="footer">Eerste Kamer, vergaderjaar 2012-2013, 33 40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spoedeisende wetsvoorstellen</dc:title>
    <meta:user-defined meta:name="OVERHEIDop.ParlID/DC.identifier">kst-33400-AC</meta:user-defined>
    <meta:user-defined meta:name="OVERHEIDop.ondernummer">AC</meta:user-defined>
    <meta:user-defined meta:name="DCTERMS.W3CDTF/DCTERMS.available">2013-05-24</meta:user-defined>
    <meta:user-defined meta:name="OVERHEIDop.KamerstukTypen/DC.type">Brief</meta:user-defined>
    <meta:user-defined meta:name="OVERHEIDop.dossiernummer">33400</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08</meta:user-defined>
    <meta:user-defined meta:name="OVERHEIDop.dossiertitel">Nota over de toestand van 's Rijks financiën</meta:user-defined>
    <meta:user-defined meta:name="OVERHEIDop.versieInformatie"/>
  </office:meta>
</office:document-meta>
</file>