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 </text:h>
      <text:h text:style-name="ifm_p_font.bold_size.9.06pt_mt.18.8mm_indent.-58.5mm_ifm" text:outline-level="1">Nr. 95
      <text:tab/>GEWIJZIGDE MOTIE VAN DE LEDEN DE BOER EN KUIKEN TER VERVANGING VAN DIE GEDRUKT ONDER NR. 57 </text:h>
      <text:p text:style-name="ifm_p_ifm">Voorgesteld 25 april 2013</text:p>
      <text:p text:style-name="ifm_p_mt.3.76mm_ifm">De Kamer,</text:p>
      <text:p text:style-name="ifm_p_mt.3.76mm_ifm">gehoord de beraadslaging,</text:p>
      <text:p text:style-name="ifm_p_mt.3.76mm_ifm">overwegende dat versterking van de internationale OV-verbindingen met kenniscentra over de grens van grote betekenis is voor de economie van Nederland;</text:p>
      <text:p text:style-name="ifm_p_mt.3.76mm_ifm">overwegende dat met een intercityverbinding op het traject Eindhoven–Heerlen–Aken de kenniscentra rondom de technische universiteit Eindhoven (TU/e), Sittard (Chemelot-campus) en de technische universiteit Aken (RWTH) beter met elkaar worden verbonden;</text:p>
      <text:p text:style-name="ifm_p_mt.3.76mm_ifm">overwegende dat een dergelijke grensoverschrijdende verbinding ertoe bijdraagt dat er een directe aansluiting op de Europese hogesnelheidstreinen wordt gerealiseerd;</text:p>
      <text:p text:style-name="ifm_p_mt.3.76mm_ifm">tevens overwegende dat hiervoor reeds 23,8 miljoen beschikbaar is gesteld;</text:p>
      <text:p text:style-name="ifm_p_mt.3.76mm_ifm">verzoekt de regering om, eerst sluitende afspraken te maken met de regio over de dekking van de exploitatieverliezen voor de 1e fase, het zogenaamde voorloopbedrijf waarbij zonder infrastructurele investeringen een diesel-IC moet gaan rijden vanaf 2014 danwel de huidige Euregiobaan wordt voortgezet;</text:p>
      <text:p text:style-name="ifm_p_mt.3.76mm_ifm">overwegende dat aansluitend voor de tweede fase maximaal 18 miljoen euro extra benodigd is voor de infrastructuur tussen Heerlen en Herzogenrath;</text:p>
      <text:p text:style-name="ifm_p_mt.3.76mm_ifm">verzoekt de regering tevens, als voorwaarde hierbij afspraken te maken over de tweede fase met betrokken partijen (provincie Limburg, de Duitse overheid en vervoerders) over de noodzakelijke stappen om een geëlektrificeerde IC-verbinding te realiseren en als de plannen nader uitgewerkt zijn afspraken te maken over de daarvoor benodigde kosteneffectieve infrastructurele investeringen en de verdeling van de exploitatieverliezen om de IC tussen Eindhoven–Heerlen–Aken op een verantwoorde manier te kunnen laten rijden,</text:p>
      <text:p text:style-name="ifm_p_mt.3.76mm_ifm">en gaat over tot de orde van de dag.</text:p>
      <text:p text:style-name="ifm_p_mt.3.76mm_ifm">De Bo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A, nr. 95<text:tab/><text:page-number text:select-page="current"/></text:p>
      </style:footer>
    </style:master-page>
    <style:master-page xmlns:sdu-fn="http://schema.sdu.nl/2011/07/functions" style:name="Landscape" style:page-layout-name="landscape-margin-text">
      <style:footer>
        <text:p text:style-name="footer">Tweede Kamer, vergaderjaar 2012-2013, 33 400-A,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Gewijzigde motie (nader); Gewijzigde motie van de leden De Boer en Kuiken (t.v.v. 33400-A, nr.57) over afspraken over het traject Eindhoven-Heerlen-Aken</dc:title>
    <meta:user-defined meta:name="OVERHEIDop.ParlID/DC.identifier">kst-33400-A-95</meta:user-defined>
    <meta:user-defined meta:name="OVERHEIDop.ondernummer">95</meta:user-defined>
    <meta:user-defined meta:name="DCTERMS.W3CDTF/DCTERMS.available">2013-05-06</meta:user-defined>
    <meta:user-defined meta:name="OVERHEIDop.KamerstukTypen/DC.type">Motie</meta:user-defined>
    <meta:user-defined meta:name="OVERHEIDop.dossiernummer">33400-A</meta:user-defined>
    <meta:user-defined meta:name="OVERHEIDop.documenttitel">Gewijzigde motie van de leden De Boer en Kuiken (t.v.v. 33400-A, nr.57) over afspraken over het traject Eindhoven-Heerlen-Aken</meta:user-defined>
    <meta:user-defined meta:name="OVERHEIDop.Parlementair/DC.type">Kamerstuk</meta:user-defined>
    <meta:user-defined meta:name="OVERHEIDop.indiener">A.H. Kuiken</meta:user-defined>
    <meta:user-defined meta:name="OVERHEIDop.indiener">B.G. de Boe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Gewijzigde motie (nader); Gewijzigde motie van de leden De Boer en Kuiken (t.v.v. 33400-A, nr.57) over afspraken over het traject Eindhoven-Heerlen-Ak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