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2
      <text:tab/>BRIEF VAN DE MINISTER VAN INFRASTRUCTUUR EN MILIEU</text:h>
      <text:p text:style-name="ifm_p_mt.3.76mm_ifm">Aan de Voorzitter van de Tweede Kamer der Staten-Generaal</text:p>
      <text:p text:style-name="ifm_p_mt.3.76mm_ifm">Den Haag, 15 april 2013</text:p>
      <text:p text:style-name="ifm_p_mt.3.76mm_ifm">In het Nota Overleg MIRT van 8 april 2013 is ook gesproken over het project Ruit Eindhoven. Meer specifiek hebben wij het gehad over een MKBA. Een MKBA-rapport uit 2010, inclusief second opinion, is beschikbaar en treft u bijgaand aan<text:note text:id="ID-220528-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egio is bezig een businesscase op te stellen waarin ook kosten en maatschappelijke effecten worden meegenomen. Een volledig nieuwe MKBA is niet voorzien. De businesscase is naar verwachting in september klaar. Conform mijn toezegging zal ik u deze toezenden zodra ik die van de provincie Noord Brabant heb ontva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2<text:tab/><text:page-number text:select-page="current"/></text:p>
      </style:footer>
    </style:master-page>
    <style:master-page xmlns:sdu-fn="http://schema.sdu.nl/2011/07/functions" style:name="Landscape" style:page-layout-name="landscape-margin-text">
      <style:footer>
        <text:p text:style-name="footer">Tweede Kamer, vergaderjaar 2012-2013, 33 400 A,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Aanbieding rapporten m.b.t. het project MKBA T-structuur Eindhoven</dc:title>
    <meta:user-defined meta:name="OVERHEIDop.ParlID/DC.identifier">kst-33400-A-92</meta:user-defined>
    <meta:user-defined meta:name="OVERHEIDop.ondernummer">92</meta:user-defined>
    <meta:user-defined meta:name="DCTERMS.W3CDTF/DCTERMS.available">2013-04-19</meta:user-defined>
    <meta:user-defined meta:name="OVERHEIDop.KamerstukTypen/DC.type">Brief</meta:user-defined>
    <meta:user-defined meta:name="OVERHEIDop.dossiernummer">33400-A</meta:user-defined>
    <meta:user-defined meta:name="OVERHEIDop.documenttitel">Aanbieding rapporten m.b.t. het project MKBA T-structuur Eindhov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Aanbieding rapporten m.b.t. het project MKBA T-structuur Eindhoven</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