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86
      <text:tab/>MOTIE VAN DE LEDEN DIK-FABER EN VAN VELDHOVEN </text:h>
      <text:p text:style-name="ifm_p_ifm">Voorgesteld tijdens het Notaoverleg van 8 april 2013</text:p>
      <text:p text:style-name="ifm_p_mt.3.76mm_ifm">De Kamer,</text:p>
      <text:p text:style-name="ifm_p_mt.3.76mm_ifm">gehoord de beraadslaging,</text:p>
      <text:p text:style-name="ifm_p_mt.3.76mm_ifm">overwegende dat Portway 2012 de fileknelpunten en de leefbaarheidsknelpunten beter oplost dan de A13/A16;</text:p>
      <text:p text:style-name="ifm_p_mt.3.76mm_ifm">verzoekt de regering, conform de nieuwe code Maatschappelijke participatie burgeralternatief Portway 2012 en de daarin opgenomen quick win spitsstrook A20 gelijkwaardig uit te werken en door te rekenen met de A13/16 en de Kamer hierover voor het najaarsoverleg MIRT te informeren,</text:p>
      <text:p text:style-name="ifm_p_mt.3.76mm_ifm">en gaat over tot de orde van de dag.</text:p>
      <text:p text:style-name="ifm_p_mt.3.76mm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86<text:tab/><text:page-number text:select-page="current"/></text:p>
      </style:footer>
    </style:master-page>
    <style:master-page xmlns:sdu-fn="http://schema.sdu.nl/2011/07/functions" style:name="Landscape" style:page-layout-name="landscape-margin-text">
      <style:footer>
        <text:p text:style-name="footer">Tweede Kamer, vergaderjaar 2012-2013, 33 400 A,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de leden Dik-Faber en Van Veldhoven over Portway 2012</dc:title>
    <meta:user-defined meta:name="OVERHEIDop.ParlID/DC.identifier">kst-33400-A-86</meta:user-defined>
    <meta:user-defined meta:name="OVERHEIDop.ondernummer">86</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de leden Dik-Faber en Van Veldhoven over Portway 2012</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de leden Dik-Faber en Van Veldhoven over Portway 2012</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