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85
      <text:tab/>MOTIE VAN DE LEDEN DIK-FABER EN VAN VELDHOVEN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verzoekt de regering, bij elk MIRT-project standaard budget beschikbaar te stellen aan initiatiefnemers voor het uitwerken en doorrekenen van ten minste één serieus burgeralternatief zodat het volwaardig meegenomen kan worden in de besluitvorming,</text:p>
      <text:p text:style-name="ifm_p_mt.3.76mm_ifm">en gaat over tot de orde van de dag.</text:p>
      <text:p text:style-name="ifm_p_mt.3.76mm_ifm">Dik-Fab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de leden Dik-Faber en Van Veldhoven over een budget voor het uitwerken en doorrekenen van ten minste één burgeralternatief</dc:title>
    <meta:user-defined meta:name="OVERHEIDop.ParlID/DC.identifier">kst-33400-A-85</meta:user-defined>
    <meta:user-defined meta:name="OVERHEIDop.ondernummer">85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de leden Dik-Faber en Van Veldhoven over een budget voor het uitwerken en doorrekenen van ten minste één burgeralternatief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de leden Dik-Faber en Van Veldhoven over een budget voor het uitwerken en doorrekenen van ten minste één burgeralternat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