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8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84
      <text:tab/>MOTIE VAN HET LID OUWEHAND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van mening dat verdere aantasting van Amelisweerd voorkomen moet worden;</text:p>
      <text:p text:style-name="ifm_p_mt.3.76mm_ifm">verzoekt de regering, de instelling van een ruime 80 km-zone onderdeel te maken van de aanpassing van de A27 zodat de veiligheidssituatie op orde blijft zonder verbreding van de weg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het lid Ouwehand over een 80 km-zone op de A27</dc:title>
    <meta:user-defined meta:name="OVERHEIDop.ParlID/DC.identifier">kst-33400-A-84</meta:user-defined>
    <meta:user-defined meta:name="OVERHEIDop.ondernummer">84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Ouwehand over een 80 km-zone op de A27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Ouwehand over een 80 km-zone op de A2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