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3
      <text:tab/>MOTIE VAN DE LEDEN OUWEHAND EN DE ROUWE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overwegende dat in de grote steden problemen ondervonden worden met het stallen van fietsen;</text:p>
      <text:p text:style-name="ifm_p_mt.3.76mm_ifm">overwegende dat het niet wenselijk is dat reizigers door problemen met fietsparkeren voor een ander vervoermiddel zullen kiezen;</text:p>
      <text:p text:style-name="ifm_p_mt.3.76mm_ifm">verzoekt de regering, in overleg te gaan met de grote steden, NS en ProRail over het terugdringen van problemen rond fietsparkeren,</text:p>
      <text:p text:style-name="ifm_p_mt.3.76mm_ifm">en gaat over tot de orde van de dag.</text:p>
      <text:p text:style-name="ifm_p_mt.3.76mm_ifm">Ouwehand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Ouwehand en De Rouwe over het parkeren van fietsen</dc:title>
    <meta:user-defined meta:name="OVERHEIDop.ParlID/DC.identifier">kst-33400-A-83</meta:user-defined>
    <meta:user-defined meta:name="OVERHEIDop.ondernummer">83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Ouwehand en De Rouwe over het parkeren van fietsen</meta:user-defined>
    <meta:user-defined meta:name="OVERHEIDop.Parlementair/DC.type">Kamerstuk</meta:user-defined>
    <meta:user-defined meta:name="OVERHEIDop.indiener">S. de Rouwe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Ouwehand en De Rouwe over het parkeren van fi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